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11" table:default-cell-style-name="ce13"/>
        <table:table-column table:style-name="co3" table:default-cell-style-name="ce15"/>
        <table:table-column table:style-name="co3" table:number-columns-repeated="968" table:default-cell-style-name="ce9"/>
        <table:table-column table:style-name="co3" table:number-columns-repeated="42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5-12-28">
            <text:p>28.12.25</text:p>
          </table:table-cell>
          <table:table-cell table:style-name="ce10" office:value-type="date" office:date-value="2026-01-07">
            <text:p>07.01.26</text:p>
          </table:table-cell>
          <table:table-cell table:style-name="ce10" office:value-type="date" office:date-value="2026-01-11">
            <text:p>11.01.26</text:p>
          </table:table-cell>
          <table:table-cell table:style-name="ce10" office:value-type="date" office:date-value="2026-01-18">
            <text:p>18.01.26</text:p>
          </table:table-cell>
          <table:table-cell table:style-name="ce10" office:value-type="date" office:date-value="2026-01-25">
            <text:p>25.01.26</text:p>
          </table:table-cell>
          <table:table-cell table:style-name="ce10" office:value-type="date" office:date-value="2026-02-01">
            <text:p>01.02.26</text:p>
          </table:table-cell>
          <table:table-cell table:style-name="ce10" office:value-type="date" office:date-value="2026-02-08">
            <text:p>08.02.26</text:p>
          </table:table-cell>
          <table:table-cell table:style-name="ce10" office:value-type="date" office:date-value="2026-02-15">
            <text:p>15.02.26</text:p>
          </table:table-cell>
          <table:table-cell table:style-name="ce10" office:value-type="date" office:date-value="2026-02-22">
            <text:p>22.02.26</text:p>
          </table:table-cell>
          <table:table-cell table:style-name="ce10" office:value-type="date" office:date-value="2026-03-01">
            <text:p>01.03.26</text:p>
          </table:table-cell>
          <table:table-cell table:style-name="ce10" office:value-type="date" office:date-value="2026-03-08">
            <text:p>08.03.26</text:p>
          </table:table-cell>
          <table:table-cell table:style-name="ce10" office:value-type="string">
            <text:p>Сумма</text:p>
          </table:table-cell>
          <table:table-cell table:number-columns-repeated="101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Сипетин В.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2" table:formula="of:=SUM([.D2:.M2])" office:value-type="float" office:value="73.5">
            <text:p>73,5</text:p>
          </table:table-cell>
          <table:table-cell table:number-columns-repeated="101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ровтенко М.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2" table:formula="of:=SUM([.C3:.M3])" office:value-type="float" office:value="65">
            <text:p>65</text:p>
          </table:table-cell>
          <table:table-cell table:style-name="ce16" table:number-columns-repeated="968"/>
          <table:table-cell table:number-columns-repeated="4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Казюра К.</text:p>
          </table:table-cell>
          <table:table-cell table:style-name="ce11" table:number-columns-repeated="3"/>
          <table:table-cell table:style-name="ce12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table:formula="of:=SUM([.F4:.M4])" office:value-type="float" office:value="61">
            <text:p>61</text:p>
          </table:table-cell>
          <table:table-cell table:style-name="ce16" table:number-columns-repeated="968"/>
          <table:table-cell table:number-columns-repeated="4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Ковальчук А.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2" table:number-columns-repeated="3"/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2" table:formula="of:=SUM([.D5:.M5])" office:value-type="float" office:value="54">
            <text:p>54</text:p>
          </table:table-cell>
          <table:table-cell table:number-columns-repeated="101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<text:s/>Борисов М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table:number-columns-repeated="2"/>
          <table:table-cell table:style-name="ce12" table:formula="of:=SUM([.F6:.K6])" office:value-type="float" office:value="46">
            <text:p>46</text:p>
          </table:table-cell>
          <table:table-cell table:number-columns-repeated="101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Голованёв В.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number-columns-repeated="2" table:style-name="ce12" office:value-type="float" office:value="10">
            <text:p>10</text:p>
          </table:table-cell>
          <table:table-cell table:style-name="ce12" table:number-columns-repeated="3"/>
          <table:table-cell table:style-name="ce12" table:formula="of:=SUM([.E7:.J7])" office:value-type="float" office:value="33">
            <text:p>33</text:p>
          </table:table-cell>
          <table:table-cell table:number-columns-repeated="101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Котенко П.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2" table:formula="of:=SUM([.C8:.K8])" office:value-type="float" office:value="32">
            <text:p>32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<text:s/>Колосов Р.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2" table:formula="of:=SUM([.E9:.M9])" office:value-type="float" office:value="31">
            <text:p>31</text:p>
          </table:table-cell>
          <table:table-cell table:number-columns-repeated="101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<text:s/>Черкашин М.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2" table:formula="of:=SUM([.E10:.J10])" office:value-type="float" office:value="24">
            <text:p>24</text:p>
          </table:table-cell>
          <table:table-cell table:number-columns-repeated="101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<text:s/>Забелин П.</text:p>
          </table:table-cell>
          <table:table-cell table:style-name="ce11" table:number-columns-repeated="3"/>
          <table:table-cell table:style-name="ce12" office:value-type="float" office:value="10">
            <text:p>10</text:p>
          </table:table-cell>
          <table:table-cell table:style-name="ce12"/>
          <table:table-cell table:number-columns-repeated="2" table:style-name="ce14" office:value-type="float" office:value="5">
            <text:p>5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2" table:formula="of:=SUM([.F11:.K11])" office:value-type="float" office:value="22">
            <text:p>22</text:p>
          </table:table-cell>
          <table:table-cell table:number-columns-repeated="101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<text:s/>Паскаль П.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/>
          <table:table-cell table:style-name="ce12" table:formula="of:=SUM([.D12:.L12])" office:value-type="float" office:value="20">
            <text:p>20</text:p>
          </table:table-cell>
          <table:table-cell table:number-columns-repeated="101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<text:s/>Лебедев В.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8.5">
            <text:p>8,5</text:p>
          </table:table-cell>
          <table:table-cell table:style-name="ce11" table:number-columns-repeated="3"/>
          <table:table-cell table:style-name="ce12" table:formula="of:=SUM([.D13:.J13])" office:value-type="float" office:value="18.5">
            <text:p>18,5</text:p>
          </table:table-cell>
          <table:table-cell table:number-columns-repeated="101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<text:s/>Кряквин А.</text:p>
          </table:table-cell>
          <table:table-cell table:style-name="ce11" table:number-columns-repeated="2"/>
          <table:table-cell table:number-columns-repeated="2" table:style-name="ce11" office:value-type="float" office:value="9">
            <text:p>9</text:p>
          </table:table-cell>
          <table:table-cell table:style-name="ce11" table:number-columns-repeated="7"/>
          <table:table-cell table:style-name="ce12" table:formula="of:=SUM([.E14:.F14])" office:value-type="float" office:value="18">
            <text:p>18</text:p>
          </table:table-cell>
          <table:table-cell table:number-columns-repeated="101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Асютин А.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2" table:formula="of:=SUM([.F15:.M15])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Гречкин Г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2" table:formula="of:=SUM([.C16:.F16])" office:value-type="float" office:value="16">
            <text:p>16</text:p>
          </table:table-cell>
          <table:table-cell table:number-columns-repeated="101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Белик И.</text:p>
          </table:table-cell>
          <table:table-cell table:style-name="ce11" table:number-columns-repeated="2"/>
          <table:table-cell table:number-columns-repeated="2" table:style-name="ce11" office:value-type="float" office:value="8">
            <text:p>8</text:p>
          </table:table-cell>
          <table:table-cell table:style-name="ce11" table:number-columns-repeated="7"/>
          <table:table-cell table:style-name="ce12" table:formula="of:=SUM([.E17:.F17])" office:value-type="float" office:value="16">
            <text:p>16</text:p>
          </table:table-cell>
          <table:table-cell table:number-columns-repeated="101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<text:s/>Павлов Н.</text:p>
          </table:table-cell>
          <table:table-cell table:style-name="ce11" table:number-columns-repeated="2"/>
          <table:table-cell table:style-name="ce12" office:value-type="float" office:value="10">
            <text:p>10</text:p>
          </table:table-cell>
          <table:table-cell table:style-name="ce12" table:number-columns-repeated="5"/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style-name="ce12" table:formula="of:=SUM([.E18:.K18])" office:value-type="float" office:value="15">
            <text:p>15</text:p>
          </table:table-cell>
          <table:table-cell table:number-columns-repeated="1010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<text:s/>Быканов С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2" table:formula="of:=SUM([.C19:.I19])" office:value-type="float" office:value="13">
            <text:p>13</text:p>
          </table:table-cell>
          <table:table-cell table:number-columns-repeated="1010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<text:s/>Мирзоян Л.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6"/>
          <table:table-cell table:style-name="ce12" table:formula="of:=SUM([.C20:.G20])" office:value-type="float" office:value="12">
            <text:p>12</text:p>
          </table:table-cell>
          <table:table-cell table:number-columns-repeated="101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8" office:value-type="string">
            <text:p><text:s/>Муравьёв Д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2" table:formula="of:=SUM([.C21:.M21])" office:value-type="float" office:value="11">
            <text:p>11</text:p>
          </table:table-cell>
          <table:table-cell table:number-columns-repeated="1010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Кобелев А.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10"/>
          <table:table-cell table:style-name="ce12" table:formula="of:=SUM([.C22])" office:value-type="float" office:value="10">
            <text:p>10</text:p>
          </table:table-cell>
          <table:table-cell table:number-columns-repeated="1010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<text:s/>Альпин М.</text:p>
          </table:table-cell>
          <table:table-cell table:style-name="ce11" table:number-columns-repeated="4"/>
          <table:table-cell table:style-name="ce12" office:value-type="float" office:value="10">
            <text:p>10</text:p>
          </table:table-cell>
          <table:table-cell table:style-name="ce12" table:number-columns-repeated="6"/>
          <table:table-cell table:style-name="ce12" table:formula="of:=SUM([.G23])" office:value-type="float" office:value="10">
            <text:p>10</text:p>
          </table:table-cell>
          <table:table-cell table:number-columns-repeated="1010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<text:s/>Пшмахов О.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9"/>
          <table:table-cell table:style-name="ce12" table:formula="of:=SUM([.D24])" office:value-type="float" office:value="9">
            <text:p>9</text:p>
          </table:table-cell>
          <table:table-cell table:number-columns-repeated="1010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<text:s/>Юдин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2" table:formula="of:=SUM([.F25:.L25])" office:value-type="float" office:value="9">
            <text:p>9</text:p>
          </table:table-cell>
          <table:table-cell table:number-columns-repeated="1010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<text:s/>Веселова Д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/>
          <table:table-cell table:style-name="ce12" table:formula="of:=SUM([.F26:.L26])" office:value-type="float" office:value="9">
            <text:p>9</text:p>
          </table:table-cell>
          <table:table-cell table:number-columns-repeated="1010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<text:s/>Шелепов Р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2" table:formula="of:=SUM([.J27:.M27])" office:value-type="float" office:value="9">
            <text:p>9</text:p>
          </table:table-cell>
          <table:table-cell table:number-columns-repeated="1010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/>Ивченко А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7"/>
          <table:table-cell table:style-name="ce12" table:formula="of:=SUM([.F28])" office:value-type="float" office:value="8">
            <text:p>8</text:p>
          </table:table-cell>
          <table:table-cell table:number-columns-repeated="1010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Геворкян Д.</text:p>
          </table:table-cell>
          <table:table-cell table:style-name="ce11" table:number-columns-repeated="7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2" table:formula="of:=SUM([.J29])" office:value-type="float" office:value="8">
            <text:p>8</text:p>
          </table:table-cell>
          <table:table-cell table:number-columns-repeated="1010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<text:s/>Коровяковский Д.</text:p>
          </table:table-cell>
          <table:table-cell table:style-name="ce11" table:number-columns-repeated="2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2" table:formula="of:=SUM([.E30:.K30])" office:value-type="float" office:value="8">
            <text:p>8</text:p>
          </table:table-cell>
          <table:table-cell table:number-columns-repeated="1010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<text:s/>Гречкин Е.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7"/>
          <table:table-cell table:style-name="ce12" table:formula="of:=SUM([.F31])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<text:s/>Евсеев Н.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6"/>
          <table:table-cell table:style-name="ce12" table:formula="of:=SUM([.G32])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<text:s/>Мальцев А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2" table:formula="of:=SUM([.F33:.J33])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Неделко А.</text:p>
          </table:table-cell>
          <table:table-cell table:style-name="ce11" table:number-columns-repeated="7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2" table:formula="of:=SUM([.J34])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Хантуев А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2" table:formula="of:=SUM([.C35])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<text:s/>Ватаманюк В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7"/>
          <table:table-cell table:style-name="ce12" table:formula="of:=SUM([.C36:.F36])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<text:s/>Шуров А.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2" table:formula="of:=SUM([.F37])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<text:s/>Паринов И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2" table:formula="of:=SUM([.J38])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<text:s/>Сычёв А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2" table:formula="of:=SUM([.J39])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<text:s/>Худяков А.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2" table:formula="of:=SUM([.K40])" office:value-type="float" office:value="6">
            <text:p>6</text:p>
          </table:table-cell>
          <table:table-cell table:number-columns-repeated="1010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string">
            <text:p><text:s/>Дель Н.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2" table:formula="of:=SUM([.M41])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<text:s/>Петрушин А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2" table:formula="of:=SUM([.F42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<text:s/>Атаян Р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2" table:formula="of:=SUM([.F43:.H43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<text:s/>Синегубенко Н.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2" table:formula="of:=SUM([.J44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<text:s/>Колмагоров В.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2" table:formula="of:=SUM([.J45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<text:s/>Серёгин А.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2" table:formula="of:=SUM([.J46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<text:s/>Царицанский А.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/>
          <table:table-cell table:style-name="ce12" table:formula="of:=SUM([.D47:.L47])"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string">
            <text:p><text:s/>Цветков Ф.</text:p>
          </table:table-cell>
          <table:table-cell table:style-name="ce11" table:number-columns-repeated="7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2" table:formula="of:=SUM([.J48])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<text:s/>Гришин Д.</text:p>
          </table:table-cell>
          <table:table-cell table:style-name="ce11" table:number-columns-repeated="7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2" table:formula="of:=SUM([.J49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string">
            <text:p><text:s/>Кило И.</text:p>
          </table:table-cell>
          <table:table-cell table:style-name="ce11" table:number-columns-repeated="9"/>
          <table:table-cell table:style-name="ce11" office:value-type="float" office:value="4">
            <text:p>4</text:p>
          </table:table-cell>
          <table:table-cell table:style-name="ce11"/>
          <table:table-cell table:style-name="ce12" table:formula="of:=SUM([.L50])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<text:s/>Гулинский В.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2" table:formula="of:=SUM([.M51])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<text:s/>Саядов Р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7"/>
          <table:table-cell table:style-name="ce12" table:formula="of:=SUM([.F52])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<text:s/>Изварин Д.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12" table:formula="of:=SUM([.D53])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<text:s/>Кириченко А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2" table:formula="of:=SUM([.F54])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<text:s/>Колмагоров И.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2" table:formula="of:=SUM([.I55])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<text:s/>Лоек С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2" table:formula="of:=SUM([.C56]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<text:s/>Шляхтин М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2" table:formula="of:=SUM([.F57]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<text:s/>Гулинский М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2" table:formula="of:=SUM([.F58]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<text:s/>Сапунова М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2" table:formula="of:=SUM([.F59])" office:value-type="float" office:value="1">
            <text:p>1</text:p>
          </table:table-cell>
          <table:table-cell table:number-columns-repeated="101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N59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18:39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1T18:39:25</dc:date>
    <meta:generator>OpenOffice/4.1.11$Win32 OpenOffice.org_project/4111m1$Build-9808</meta:generator>
    <meta:editing-duration>P3DT2H56M28S</meta:editing-duration>
    <meta:editing-cycles>3067</meta:editing-cycles>
    <meta:document-statistic meta:table-count="1" meta:cell-count="330" meta:object-count="0"/>
  </office:meta>
</office:document-meta>
</file>