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9" table:default-cell-style-name="ce13"/>
        <table:table-column table:style-name="co3" table:default-cell-style-name="ce15"/>
        <table:table-column table:style-name="co3" table:number-columns-repeated="968" table:default-cell-style-name="ce9"/>
        <table:table-column table:style-name="co3" table:number-columns-repeated="44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5-12-28">
            <text:p>28.12.25</text:p>
          </table:table-cell>
          <table:table-cell table:style-name="ce10" office:value-type="date" office:date-value="2026-01-07">
            <text:p>07.01.26</text:p>
          </table:table-cell>
          <table:table-cell table:style-name="ce10" office:value-type="date" office:date-value="2026-01-11">
            <text:p>11.01.26</text:p>
          </table:table-cell>
          <table:table-cell table:style-name="ce10" office:value-type="date" office:date-value="2026-01-18">
            <text:p>18.01.26</text:p>
          </table:table-cell>
          <table:table-cell table:style-name="ce10" office:value-type="date" office:date-value="2026-01-25">
            <text:p>25.01.26</text:p>
          </table:table-cell>
          <table:table-cell table:style-name="ce10" office:value-type="date" office:date-value="2026-02-01">
            <text:p>01.02.26</text:p>
          </table:table-cell>
          <table:table-cell table:style-name="ce10" office:value-type="date" office:date-value="2026-02-08">
            <text:p>08.02.26</text:p>
          </table:table-cell>
          <table:table-cell table:style-name="ce10" office:value-type="date" office:date-value="2026-02-15">
            <text:p>15.02.26</text:p>
          </table:table-cell>
          <table:table-cell table:style-name="ce10" office:value-type="date" office:date-value="2026-02-22">
            <text:p>22.02.26</text:p>
          </table:table-cell>
          <table:table-cell table:style-name="ce10" office:value-type="string">
            <text:p>Сумма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Сипетин В.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7">
            <text:p>7</text:p>
          </table:table-cell>
          <table:table-cell table:style-name="ce12" table:formula="of:=SUM([.D2:.K2])" office:value-type="float" office:value="57.5">
            <text:p>57,5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ровтенко М.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2" table:formula="of:=SUM([.C3:.J3])" office:value-type="float" office:value="54">
            <text:p>54</text:p>
          </table:table-cell>
          <table:table-cell table:style-name="ce16" table:number-columns-repeated="968"/>
          <table:table-cell table:number-columns-repeated="4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<text:s/>Борисов М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table:formula="of:=SUM([.F4:.K4])" office:value-type="float" office:value="46">
            <text:p>46</text:p>
          </table:table-cell>
          <table:table-cell table:style-name="ce16" table:number-columns-repeated="968"/>
          <table:table-cell table:number-columns-repeated="4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Ковальчук А.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2" table:formula="of:=SUM([.D5:.K5])"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Казюра К.</text:p>
          </table:table-cell>
          <table:table-cell table:style-name="ce11" table:number-columns-repeated="3"/>
          <table:table-cell table:style-name="ce12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number-columns-repeated="2" table:style-name="ce14" office:value-type="float" office:value="9">
            <text:p>9</text:p>
          </table:table-cell>
          <table:table-cell table:style-name="ce12" table:formula="of:=SUM([.F6:.J6])"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Голованёв В.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number-columns-repeated="2" table:style-name="ce12" office:value-type="float" office:value="10">
            <text:p>10</text:p>
          </table:table-cell>
          <table:table-cell table:style-name="ce12"/>
          <table:table-cell table:style-name="ce12" table:formula="of:=SUM([.E7:.J7])"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2" table:formula="of:=SUM([.C8:.K8])" office:value-type="float" office:value="32">
            <text:p>32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Черкашин М.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2" table:formula="of:=SUM([.E9:.J9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<text:s/>Забелин П.</text:p>
          </table:table-cell>
          <table:table-cell table:style-name="ce11" table:number-columns-repeated="3"/>
          <table:table-cell table:style-name="ce12" office:value-type="float" office:value="10">
            <text:p>10</text:p>
          </table:table-cell>
          <table:table-cell table:style-name="ce12"/>
          <table:table-cell table:number-columns-repeated="2" table:style-name="ce14" office:value-type="float" office:value="5">
            <text:p>5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2" table:formula="of:=SUM([.F10:.K10])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<text:s/>Колосов Р.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2" table:formula="of:=SUM([.E11:.G11])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<text:s/>Лебедев В.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8.5">
            <text:p>8,5</text:p>
          </table:table-cell>
          <table:table-cell table:style-name="ce11"/>
          <table:table-cell table:style-name="ce12" table:formula="of:=SUM([.D12:.J12])" office:value-type="float" office:value="18.5">
            <text:p>18,5</text:p>
          </table:table-cell>
          <table:table-cell table:number-columns-repeated="101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Кряквин А.</text:p>
          </table:table-cell>
          <table:table-cell table:style-name="ce11" table:number-columns-repeated="2"/>
          <table:table-cell table:number-columns-repeated="2" table:style-name="ce11" office:value-type="float" office:value="9">
            <text:p>9</text:p>
          </table:table-cell>
          <table:table-cell table:style-name="ce11" table:number-columns-repeated="5"/>
          <table:table-cell table:style-name="ce12" table:formula="of:=SUM([.E13:.F13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<text:s/>Гречкин Г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2" table:formula="of:=SUM([.C14:.F14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Белик И.</text:p>
          </table:table-cell>
          <table:table-cell table:style-name="ce11" table:number-columns-repeated="2"/>
          <table:table-cell table:number-columns-repeated="2" table:style-name="ce11" office:value-type="float" office:value="8">
            <text:p>8</text:p>
          </table:table-cell>
          <table:table-cell table:style-name="ce11" table:number-columns-repeated="5"/>
          <table:table-cell table:style-name="ce12" table:formula="of:=SUM([.E15:.F15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Асютин А.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2" table:formula="of:=SUM([.F16:.K16])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<text:s/>Павлов Н.</text:p>
          </table:table-cell>
          <table:table-cell table:style-name="ce11" table:number-columns-repeated="2"/>
          <table:table-cell table:style-name="ce12" office:value-type="float" office:value="10">
            <text:p>10</text:p>
          </table:table-cell>
          <table:table-cell table:style-name="ce12" table:number-columns-repeated="5"/>
          <table:table-cell table:style-name="ce14" office:value-type="float" office:value="5">
            <text:p>5</text:p>
          </table:table-cell>
          <table:table-cell table:style-name="ce12" table:formula="of:=SUM([.E17:.K17])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<text:s/>Паскаль П.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2" table:formula="of:=SUM([.D18:.J18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Быканов С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2" table:formula="of:=SUM([.C19:.I19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<text:s/>Мирзоян Л.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2" table:formula="of:=SUM([.C20:.G20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Кобелев А.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8"/>
          <table:table-cell table:style-name="ce12" table:formula="of:=SUM([.C21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Альпин М.</text:p>
          </table:table-cell>
          <table:table-cell table:style-name="ce11" table:number-columns-repeated="4"/>
          <table:table-cell table:style-name="ce12" office:value-type="float" office:value="10">
            <text:p>10</text:p>
          </table:table-cell>
          <table:table-cell table:style-name="ce12" table:number-columns-repeated="4"/>
          <table:table-cell table:style-name="ce12" table:formula="of:=SUM([.G22])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office:value-type="string">
            <text:p><text:s/>Муравьёв Д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2" table:formula="of:=SUM([.C23:.H23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<text:s/>Пшмахов О.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7"/>
          <table:table-cell table:style-name="ce12" table:formula="of:=SUM([.D24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<text:s/>Ивченко А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style-name="ce12" table:formula="of:=SUM([.F25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Юдин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2" table:formula="of:=SUM([.F26:.J26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Геворкян Д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/>
          <table:table-cell table:style-name="ce12" table:formula="of:=SUM([.J27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Коровяковский Д.</text:p>
          </table:table-cell>
          <table:table-cell table:style-name="ce11" table:number-columns-repeated="2"/>
          <table:table-cell table:number-columns-repeated="3"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2" table:formula="of:=SUM([.E28:.K28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Гречкин Е.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style-name="ce12" table:formula="of:=SUM([.F29])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<text:s/>Евсеев Н.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2" table:formula="of:=SUM([.G30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Мальцев А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12" table:formula="of:=SUM([.F31:.J31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<text:s/>Неделко А.</text:p>
          </table:table-cell>
          <table:table-cell table:style-name="ce11" table:number-columns-repeated="7"/>
          <table:table-cell table:style-name="ce11" office:value-type="float" office:value="7">
            <text:p>7</text:p>
          </table:table-cell>
          <table:table-cell table:style-name="ce11"/>
          <table:table-cell table:style-name="ce12" table:formula="of:=SUM([.J32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<text:s/>Хантуев А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2" table:formula="of:=SUM([.C33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Ватаманюк В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2" table:formula="of:=SUM([.C34:.F34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Шуров А.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2" table:formula="of:=SUM([.F35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Шелепов Р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/>
          <table:table-cell table:style-name="ce12" table:formula="of:=SUM([.J36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Паринов И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/>
          <table:table-cell table:style-name="ce12" table:formula="of:=SUM([.J37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<text:s/>Сычёв А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/>
          <table:table-cell table:style-name="ce12" table:formula="of:=SUM([.J38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<text:s/>Худяков А.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2" table:formula="of:=SUM([.K39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<text:s/>Петрушин А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2" table:formula="of:=SUM([.F40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<text:s/>Атаян Р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2" table:formula="of:=SUM([.F41:.H41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Синегубенко Н.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/>
          <table:table-cell table:style-name="ce12" table:formula="of:=SUM([.J42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Колмагоров В.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/>
          <table:table-cell table:style-name="ce12" table:formula="of:=SUM([.J43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Серёгин А.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/>
          <table:table-cell table:style-name="ce12" table:formula="of:=SUM([.J44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<text:s/>Веселова Д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2" table:formula="of:=SUM([.F45])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<text:s/>Цветков Ф.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11"/>
          <table:table-cell table:style-name="ce12" table:formula="of:=SUM([.J46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<text:s/>Гришин Д.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11"/>
          <table:table-cell table:style-name="ce12" table:formula="of:=SUM([.J47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<text:s/>Царицанский А.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7"/>
          <table:table-cell table:style-name="ce12" table:formula="of:=SUM([.D48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<text:s/>Саядов Р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2" table:formula="of:=SUM([.F49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<text:s/>Изварин Д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2" table:formula="of:=SUM([.D50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<text:s/>Кириченко А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2" table:formula="of:=SUM([.F51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<text:s/>Колмагоров И.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2" table:formula="of:=SUM([.I5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<text:s/>Лоек С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2" table:formula="of:=SUM([.C53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<text:s/>Шляхтин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2" table:formula="of:=SUM([.F54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<text:s/>Гулинский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2" table:formula="of:=SUM([.F55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<text:s/>Сапунова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2" table:formula="of:=SUM([.F56])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L56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3">23.02.2026</text:date>, <text:time>10:53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23T10:53:19.11</dc:date>
    <meta:generator>OpenOffice/4.1.11$Win32 OpenOffice.org_project/4111m1$Build-9808</meta:generator>
    <meta:editing-duration>P3DT2H42M35S</meta:editing-duration>
    <meta:editing-cycles>3057</meta:editing-cycles>
    <meta:document-statistic meta:table-count="1" meta:cell-count="299" meta:object-count="0"/>
  </office:meta>
</office:document-meta>
</file>