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number-columns-repeated="9" table:default-cell-style-name="ce10"/>
        <table:table-column table:style-name="co4" table:default-cell-style-name="ce4"/>
        <table:table-column table:style-name="co4" table:number-columns-repeated="968" table:default-cell-style-name="ce7"/>
        <table:table-column table:style-name="co4" table:default-cell-style-name="ce13"/>
        <table:table-column table:style-name="co4" table:number-columns-repeated="42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03">
            <text:p>03.01.26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date" office:date-value="2026-01-31">
            <text:p>31.01.26</text:p>
          </table:table-cell>
          <table:table-cell table:style-name="ce8" office:value-type="date" office:date-value="2026-02-07">
            <text:p>07.02.26</text:p>
          </table:table-cell>
          <table:table-cell table:style-name="ce8" office:value-type="date" office:date-value="2026-02-14">
            <text:p>14.02.26</text:p>
          </table:table-cell>
          <table:table-cell table:style-name="ce8" office:value-type="date" office:date-value="2026-02-21">
            <text:p>21.02.26</text:p>
          </table:table-cell>
          <table:table-cell table:style-name="ce8" office:value-type="date" office:date-value="2026-02-28">
            <text:p>28.02.26</text:p>
          </table:table-cell>
          <table:table-cell table:style-name="ce8" office:value-type="string">
            <text:p>Сумма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Голованёв В.</text:p>
          </table:table-cell>
          <table:table-cell table:style-name="ce9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9">
            <text:p>9</text:p>
          </table:table-cell>
          <table:table-cell table:style-name="ce2" table:formula="of:=SUM([.E2:.L2])" office:value-type="float" office:value="53">
            <text:p>53</text:p>
          </table:table-cell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Ковальчук А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formula="of:=SUM([.G3:.L3])" office:value-type="float" office:value="49">
            <text:p>49</text:p>
          </table:table-cell>
          <table:table-cell table:style-name="ce12" table:number-columns-repeated="968"/>
          <table:table-cell table:number-columns-repeated="4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Петрушин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2" table:formula="of:=SUM([.E4:.L4])" office:value-type="float" office:value="40">
            <text:p>40</text:p>
          </table:table-cell>
          <table:table-cell table:style-name="ce12" table:number-columns-repeated="968"/>
          <table:table-cell table:number-columns-repeated="4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Сипетин В.</text:p>
          </table:table-cell>
          <table:table-cell table:style-name="ce9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2" table:formula="of:=SUM([.D5:.J5])"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ряквин А.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/>
          <table:table-cell table:style-name="ce2" table:formula="of:=SUM([.E6:.K6])"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Котенко П.</text:p>
          </table:table-cell>
          <table:table-cell table:style-name="ce9" table:number-columns-repeated="3"/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table:number-columns-repeated="2"/>
          <table:table-cell table:style-name="ce9" office:value-type="float" office:value="6.5">
            <text:p>6,5</text:p>
          </table:table-cell>
          <table:table-cell table:style-name="ce9"/>
          <table:table-cell table:style-name="ce2" table:formula="of:=SUM([.F7:.K7])" office:value-type="float" office:value="29.5">
            <text:p>29,5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Коровтенко М.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2" table:formula="of:=SUM([.D8:.L8])" office:value-type="float" office:value="27">
            <text:p>27</text:p>
          </table:table-cell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Колосов Р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2" table:formula="of:=SUM([.C9:.L9])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Елизаров Д.</text:p>
          </table:table-cell>
          <table:table-cell table:style-name="ce9" table:number-columns-repeated="3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.5">
            <text:p>6,5</text:p>
          </table:table-cell>
          <table:table-cell table:style-name="ce11"/>
          <table:table-cell table:style-name="ce2" table:formula="of:=SUM([.F10:.K10])" office:value-type="float" office:value="24.5">
            <text:p>24,5</text:p>
          </table:table-cell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Быканов С.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2" table:formula="of:=SUM([.C11:.K11])" office:value-type="float" office:value="17">
            <text:p>17</text:p>
          </table:table-cell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Забелин П.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E12:.K12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Казюра К.</text:p>
          </table:table-cell>
          <table:table-cell table:style-name="ce9" table:number-columns-repeated="4"/>
          <table:table-cell table:number-columns-repeated="2" table:style-name="ce9" office:value-type="float" office:value="5">
            <text:p>5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2" table:formula="of:=SUM([.G13:.L13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Ваймер П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2" table:formula="of:=SUM([.C14:.D14])" office:value-type="float" office:value="13">
            <text:p>13</text:p>
          </table:table-cell>
          <table:table-cell table:number-columns-repeated="101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Черкашин М.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2" table:formula="of:=SUM([.F15:.J15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Кобелев А.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"/>
          <table:table-cell table:style-name="ce2" table:formula="of:=SUM([.C16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Еримов Д.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2" table:formula="of:=SUM([.D17:.E17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Эламирян М.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2" table:formula="of:=SUM([.E18:.F18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<text:s/>Павлов Н.</text:p>
          </table:table-cell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2" table:formula="of:=SUM([.G19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<text:s/>Борисов М.</text:p>
          </table:table-cell>
          <table:table-cell table:style-name="ce9" table:number-columns-repeated="8"/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K20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Хантуев А.</text:p>
          </table:table-cell>
          <table:table-cell table:style-name="ce9" office:value-type="float" office:value="9">
            <text:p>9</text:p>
          </table:table-cell>
          <table:table-cell table:style-name="ce9" table:number-columns-repeated="9"/>
          <table:table-cell table:style-name="ce2" table:formula="of:=SUM([.C21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Гречкин Г.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8"/>
          <table:table-cell table:style-name="ce2" table:formula="of:=SUM([.D22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Иванова Т.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" table:formula="of:=SUM([.E23:.L23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Альпин М.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2" table:formula="of:=SUM([.G24:.H24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Коровяковский Д.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2" table:formula="of:=SUM([.I25:.L25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Иванников А.</text:p>
          </table:table-cell>
          <table:table-cell table:style-name="ce9" office:value-type="float" office:value="6">
            <text:p>6</text:p>
          </table:table-cell>
          <table:table-cell table:style-name="ce9" table:number-columns-repeated="9"/>
          <table:table-cell table:style-name="ce2" table:formula="of:=SUM([.C26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<text:s/>Паскаль П.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2" table:formula="of:=SUM([.D27:.I27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Захожай В.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2" table:formula="of:=SUM([.H28:.J28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float" office:value="28">
            <text:p>28</text:p>
          </table:table-cell>
          <table:table-cell table:style-name="ce6" office:value-type="string">
            <text:p><text:s/>Евсеев Н.</text:p>
          </table:table-cell>
          <table:table-cell table:style-name="ce9" office:value-type="float" office:value="5">
            <text:p>5</text:p>
          </table:table-cell>
          <table:table-cell table:style-name="ce9" table:number-columns-repeated="9"/>
          <table:table-cell table:style-name="ce2" table:formula="of:=SUM([.C29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float" office:value="29">
            <text:p>29</text:p>
          </table:table-cell>
          <table:table-cell table:style-name="ce6" office:value-type="string">
            <text:p><text:s/>Беров В.</text:p>
          </table:table-cell>
          <table:table-cell table:style-name="ce9" table:number-columns-repeated="6"/>
          <table:table-cell table:style-name="ce9" office:value-type="float" office:value="5">
            <text:p>5</text:p>
          </table:table-cell>
          <table:table-cell table:style-name="ce9" table:number-columns-repeated="3"/>
          <table:table-cell table:style-name="ce2" table:formula="of:=SUM([.I30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float" office:value="30">
            <text:p>30</text:p>
          </table:table-cell>
          <table:table-cell table:style-name="ce6" office:value-type="string">
            <text:p><text:s/>Автономов А.</text:p>
          </table:table-cell>
          <table:table-cell table:style-name="ce9" table:number-columns-repeated="9"/>
          <table:table-cell table:style-name="ce9" office:value-type="float" office:value="5">
            <text:p>5</text:p>
          </table:table-cell>
          <table:table-cell table:style-name="ce2" table:formula="of:=SUM([.L31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Колмагоров И.</text:p>
          </table:table-cell>
          <table:table-cell table:style-name="ce9" table:number-columns-repeated="6"/>
          <table:table-cell table:number-columns-repeated="2" table:style-name="ce9" office:value-type="float" office:value="2">
            <text:p>2</text:p>
          </table:table-cell>
          <table:table-cell table:style-name="ce9" table:number-columns-repeated="2"/>
          <table:table-cell table:style-name="ce2" table:formula="of:=SUM([.I32:.K32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Веселова Д.</text:p>
          </table:table-cell>
          <table:table-cell table:style-name="ce9" office:value-type="float" office:value="3">
            <text:p>3</text:p>
          </table:table-cell>
          <table:table-cell table:style-name="ce9" table:number-columns-repeated="9"/>
          <table:table-cell table:style-name="ce2" table:formula="of:=SUM([.C33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Хилобок А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2" table:formula="of:=SUM([.D34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Донченко Е.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table:formula="of:=SUM([.I35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Евсеенко В.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2" table:formula="of:=SUM([.J36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Мамченко С.</text:p>
          </table:table-cell>
          <table:table-cell table:style-name="ce9" table:number-columns-repeated="9"/>
          <table:table-cell table:style-name="ce9" office:value-type="float" office:value="3">
            <text:p>3</text:p>
          </table:table-cell>
          <table:table-cell table:style-name="ce2" table:formula="of:=SUM([.L37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<text:s/>Крупин Ф.</text:p>
          </table:table-cell>
          <table:table-cell table:style-name="ce9" office:value-type="float" office:value="2">
            <text:p>2</text:p>
          </table:table-cell>
          <table:table-cell table:style-name="ce9" table:number-columns-repeated="9"/>
          <table:table-cell table:style-name="ce2" table:formula="of:=SUM([.C38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Колмагоров В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2" table:formula="of:=SUM([.D39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Бирменко Н.</text:p>
          </table:table-cell>
          <table:table-cell table:style-name="ce9" table:number-columns-repeated="5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2" table:formula="of:=SUM([.H40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Саядов Р.</text:p>
          </table:table-cell>
          <table:table-cell table:style-name="ce9" office:value-type="float" office:value="1">
            <text:p>1</text:p>
          </table:table-cell>
          <table:table-cell table:style-name="ce9" table:number-columns-repeated="9"/>
          <table:table-cell table:style-name="ce2" table:formula="of:=SUM([.C41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Абдул Р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2" table:formula="of:=SUM([.D42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Гулинский В.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" table:formula="of:=SUM([.J43])" office:value-type="float" office:value="1">
            <text:p>1</text:p>
          </table:table-cell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M43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18:06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1T18:06:27.80</dc:date>
    <meta:generator>OpenOffice/4.1.11$Win32 OpenOffice.org_project/4111m1$Build-9808</meta:generator>
    <meta:editing-duration>P2DT6H20M26S</meta:editing-duration>
    <meta:editing-cycles>2907</meta:editing-cycles>
    <meta:document-statistic meta:table-count="1" meta:cell-count="239" meta:object-count="0"/>
  </office:meta>
</office:document-meta>
</file>