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8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3"/>
        <table:table-column table:style-name="co4" table:number-columns-repeated="43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style-name="ce2" table:formula="of:=SUM([.E2:.K2])"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" table:formula="of:=SUM([.G3:.K3])" office:value-type="float" office:value="39">
            <text:p>39</text:p>
          </table:table-cell>
          <table:table-cell table:style-name="ce12" table:number-columns-repeated="968"/>
          <table:table-cell table:number-columns-repeated="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2" table:formula="of:=SUM([.D4:.J4])" office:value-type="float" office:value="38">
            <text:p>38</text:p>
          </table:table-cell>
          <table:table-cell table:style-name="ce12" table:number-columns-repeated="968"/>
          <table:table-cell table:number-columns-repeated="4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2" table:formula="of:=SUM([.E5:.K5])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2" table:formula="of:=SUM([.E6:.J6])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6.5">
            <text:p>6,5</text:p>
          </table:table-cell>
          <table:table-cell table:style-name="ce2" table:formula="of:=SUM([.F7:.K7])" office:value-type="float" office:value="29.5">
            <text:p>29,5</text:p>
          </table:table-cell>
          <table:table-cell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2" table:formula="of:=SUM([.D8:.I8])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.5">
            <text:p>6,5</text:p>
          </table:table-cell>
          <table:table-cell table:style-name="ce2" table:formula="of:=SUM([.F9:.K9])" office:value-type="float" office:value="24.5">
            <text:p>24,5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2" table:formula="of:=SUM([.C10:.K10])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2" table:formula="of:=SUM([.C11:.K11])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<text:s/>Забелин П.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2" table:formula="of:=SUM([.E12:.K12])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2" table:formula="of:=SUM([.C13:.D13])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/>
          <table:table-cell table:style-name="ce2" table:formula="of:=SUM([.F14:.J14])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style-name="ce2" table:formula="of:=SUM([.C15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D16:.E16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2" table:formula="of:=SUM([.E17:.F17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Павлов Н.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table:formula="of:=SUM([.G18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4"/>
          <table:table-cell table:number-columns-repeated="2" table:style-name="ce9" office:value-type="float" office:value="5">
            <text:p>5</text:p>
          </table:table-cell>
          <table:table-cell table:style-name="ce9" table:number-columns-repeated="3"/>
          <table:table-cell table:style-name="ce2" table:formula="of:=SUM([.G19:.H19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8"/>
          <table:table-cell table:style-name="ce2" office:value-type="float" office:value="10">
            <text:p>10</text:p>
          </table:table-cell>
          <table:table-cell table:style-name="ce2" table:formula="of:=SUM([.K20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 table:number-columns-repeated="8"/>
          <table:table-cell table:style-name="ce2" table:formula="of:=SUM([.C21])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7"/>
          <table:table-cell table:style-name="ce2" table:formula="of:=SUM([.D22])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2" table:formula="of:=SUM([.G23:.H23]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2" table:formula="of:=SUM([.C24]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D25:.I25]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style-name="ce2" table:formula="of:=SUM([.H26:.J26]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Иванова Т.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2" table:formula="of:=SUM([.E27:.K27]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 table:number-columns-repeated="8"/>
          <table:table-cell table:style-name="ce2" table:formula="of:=SUM([.C28])"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6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2" table:formula="of:=SUM([.I29])"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2" table:formula="of:=SUM([.I30])"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style-name="ce6" office:value-type="string">
            <text:p><text:s/>Колмагоров И.</text:p>
          </table:table-cell>
          <table:table-cell table:style-name="ce9" table:number-columns-repeated="6"/>
          <table:table-cell table:number-columns-repeated="2" table:style-name="ce9" office:value-type="float" office:value="2">
            <text:p>2</text:p>
          </table:table-cell>
          <table:table-cell table:style-name="ce9"/>
          <table:table-cell table:style-name="ce2" table:formula="of:=SUM([.I31:.K31])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C32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D33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I34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Евсеенко В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J35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" table:formula="of:=SUM([.C36])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2" table:formula="of:=SUM([.D37])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5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H38])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2" table:formula="of:=SUM([.C39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" table:formula="of:=SUM([.D40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J41])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4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3">23.02.2026</text:date>, <text:time>10:3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23T10:30:55.70</dc:date>
    <meta:generator>OpenOffice/4.1.11$Win32 OpenOffice.org_project/4111m1$Build-9808</meta:generator>
    <meta:editing-duration>P2DT6H13M50S</meta:editing-duration>
    <meta:editing-cycles>2900</meta:editing-cycles>
    <meta:document-statistic meta:table-count="1" meta:cell-count="222" meta:object-count="0"/>
  </office:meta>
</office:document-meta>
</file>