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8" table:default-cell-style-name="ce10"/>
        <table:table-column table:style-name="co3" table:default-cell-style-name="ce4"/>
        <table:table-column table:style-name="co3" table:number-columns-repeated="963" table:default-cell-style-name="ce7"/>
        <table:table-column table:style-name="co3" table:number-columns-repeated="50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string">
            <text:p>Сумма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9" table:number-columns-repeated="2"/>
          <table:table-cell table:number-columns-repeated="2"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E2:.H2])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<text:s/>Морозов М.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" table:formula="of:=SUM([.E3:.J3])" office:value-type="float" office:value="14">
            <text:p>14</text:p>
          </table:table-cell>
          <table:table-cell table:style-name="ce12" table:number-columns-repeated="963"/>
          <table:table-cell table:number-columns-repeated="5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лонтаева К.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office:value-type="float" office:value="5">
            <text:p>5</text:p>
          </table:table-cell>
          <table:table-cell table:style-name="ce2" table:formula="of:=SUM([.C4:.J4])" office:value-type="float" office:value="10">
            <text:p>10</text:p>
          </table:table-cell>
          <table:table-cell table:style-name="ce12" table:number-columns-repeated="963"/>
          <table:table-cell table:number-columns-repeated="5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Туктамышев М.</text:p>
          </table:table-cell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C5:.G5])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Шамов Ф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2" table:formula="of:=SUM([.D6:.E6])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Сабидов А.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F7:.H7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Габриелян В.</text:p>
          </table:table-cell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table:formula="of:=SUM([.C8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Паньчук Е.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" table:formula="of:=SUM([.D9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Пихтерева А.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table:formula="of:=SUM([.C10:.H10]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Вислогузов З.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2" table:formula="of:=SUM([.G11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Приходько Г.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2" table:formula="of:=SUM([.H12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Рязанов А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/>
          <table:table-cell table:style-name="ce2" table:formula="of:=SUM([.I13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Боянович Ф.</text:p>
          </table:table-cell>
          <table:table-cell table:style-name="ce9" table:number-columns-repeated="7"/>
          <table:table-cell table:style-name="ce9" office:value-type="float" office:value="4">
            <text:p>4</text:p>
          </table:table-cell>
          <table:table-cell table:style-name="ce2" table:formula="of:=SUM([.J14]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Казначеева К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2" table:formula="of:=SUM([.D15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Шамов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2" table:formula="of:=SUM([.D16:.E16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Гришин Д.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" table:formula="of:=SUM([.F17])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<text:s/>Любимцев Е.</text:p>
          </table:table-cell>
          <table:table-cell table:style-name="ce9" table:number-columns-repeated="5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H18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Евдокимов Т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I19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Бобылёв М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2" table:formula="of:=SUM([.J20])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<text:s/>Рыбин А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2" table:formula="of:=SUM([.C21:.J21])" office:value-type="float" office:value="2.5">
            <text:p>2,5</text:p>
          </table:table-cell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Коканов Е.</text:p>
          </table:table-cell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F22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Дробот Д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G23]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Водолацкий Т.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I24])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Максимов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2" table:formula="of:=SUM([.E25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Овчинников И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2" table:formula="of:=SUM([.F26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Говоруха И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7"/>
          <table:table-cell table:style-name="ce2" table:formula="of:=SUM([.C27])" office:value-type="float" office:value="0.5">
            <text:p>0,5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K27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3">23.02.2026</text:date>, <text:time>10:0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23T10:03:24.18</dc:date>
    <meta:generator>OpenOffice/4.1.11$Win32 OpenOffice.org_project/4111m1$Build-9808</meta:generator>
    <meta:editing-duration>P1DT15H53M32S</meta:editing-duration>
    <meta:editing-cycles>1812</meta:editing-cycles>
    <meta:document-statistic meta:table-count="1" meta:cell-count="130" meta:object-count="0"/>
  </office:meta>
</office:document-meta>
</file>