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number-columns-repeated="7" table:default-cell-style-name="ce10"/>
        <table:table-column table:style-name="co3" table:default-cell-style-name="ce4"/>
        <table:table-column table:style-name="co3" table:number-columns-repeated="963" table:default-cell-style-name="ce7"/>
        <table:table-column table:style-name="co3" table:number-columns-repeated="51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string">
            <text:p>Сумма</text:p>
          </table:table-cell>
          <table:table-cell table:number-columns-repeated="101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Пушкарский Д.</text:p>
          </table:table-cell>
          <table:table-cell table:style-name="ce9" table:number-columns-repeated="2"/>
          <table:table-cell table:number-columns-repeated="2"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/>
          <table:table-cell table:style-name="ce2" table:formula="of:=SUM([.E2:.H2])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<text:s/>Морозов М.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formula="of:=SUM([.E3:.I3])" office:value-type="float" office:value="12">
            <text:p>12</text:p>
          </table:table-cell>
          <table:table-cell table:style-name="ce11" table:number-columns-repeated="963"/>
          <table:table-cell table:number-columns-repeated="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Туктамышев М.</text:p>
          </table:table-cell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2" table:formula="of:=SUM([.C4:.G4])" office:value-type="float" office:value="8">
            <text:p>8</text:p>
          </table:table-cell>
          <table:table-cell table:style-name="ce11" table:number-columns-repeated="963"/>
          <table:table-cell table:number-columns-repeated="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Шамов Ф.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2" table:formula="of:=SUM([.D5:.E5])" office:value-type="float" office:value="7">
            <text:p>7</text:p>
          </table:table-cell>
          <table:table-cell table:number-columns-repeated="101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Сабидов А.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F6:.H6])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6" office:value-type="string">
            <text:p><text:s/>Габриелян В.</text:p>
          </table:table-cell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2" table:formula="of:=SUM([.C7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Паньчук Е.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table:formula="of:=SUM([.D8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<text:s/>Колонтаева К.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C9:.G9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<text:s/>Пихтерева А.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2" table:formula="of:=SUM([.C10:.H10])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Вислогузов З.</text:p>
          </table:table-cell>
          <table:table-cell table:style-name="ce9" table:number-columns-repeated="4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2" table:formula="of:=SUM([.G11])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Приходько Г.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/>
          <table:table-cell table:style-name="ce2" table:formula="of:=SUM([.H12])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Рязанов А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2" table:formula="of:=SUM([.I13])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Казначеева К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2" table:formula="of:=SUM([.D14])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Шамов М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2" table:formula="of:=SUM([.D15:.E15])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Гришин Д.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" table:formula="of:=SUM([.F16])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<text:s/>Любимцев Е.</text:p>
          </table:table-cell>
          <table:table-cell table:style-name="ce9" table:number-columns-repeated="5"/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H17])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Евдокимов Т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2" table:formula="of:=SUM([.I18])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Коканов Е.</text:p>
          </table:table-cell>
          <table:table-cell table:style-name="ce9" table:number-columns-repeated="3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2" table:formula="of:=SUM([.F19])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Дробот Д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G20])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Водолацкий Т.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2" table:formula="of:=SUM([.I21])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<text:s/>Рыбин А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2" table:formula="of:=SUM([.C22:.I22])" office:value-type="float" office:value="1.5">
            <text:p>1,5</text:p>
          </table:table-cell>
          <table:table-cell table:number-columns-repeated="101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6" office:value-type="string">
            <text:p><text:s/>Максимов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2" table:formula="of:=SUM([.E23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6" office:value-type="string">
            <text:p><text:s/>Овчинников И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F24])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6" office:value-type="string">
            <text:p><text:s/>Говоруха И.</text:p>
          </table:table-cell>
          <table:table-cell table:style-name="ce9" office:value-type="float" office:value="0.5">
            <text:p>0,5</text:p>
          </table:table-cell>
          <table:table-cell table:style-name="ce9" table:number-columns-repeated="6"/>
          <table:table-cell table:style-name="ce2" table:formula="of:=SUM([.C25])" office:value-type="float" office:value="0.5">
            <text:p>0,5</text:p>
          </table:table-cell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J25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20">20.02.2026</text:date>, <text:time>21:03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20T21:03:39.50</dc:date>
    <meta:generator>OpenOffice/4.1.11$Win32 OpenOffice.org_project/4111m1$Build-9808</meta:generator>
    <meta:editing-duration>P1DT15H50M21S</meta:editing-duration>
    <meta:editing-cycles>1806</meta:editing-cycles>
    <meta:document-statistic meta:table-count="1" meta:cell-count="118" meta:object-count="0"/>
  </office:meta>
</office:document-meta>
</file>