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2"/>
        <table:table-column table:style-name="co4" table:number-columns-repeated="50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03">
            <text:p>03.01.26</text:p>
          </table:table-cell>
          <table:table-cell table:style-name="ce8" office:value-type="string">
            <text:p>Сумма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Ваймер П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2" table:formula="of:=SUM([.C2:.D2])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белев А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C3])" office:value-type="float" office:value="10">
            <text:p>10</text:p>
          </table:table-cell>
          <table:table-cell table:style-name="ce11" table:number-columns-repeated="968"/>
          <table:table-cell table:number-columns-repeated="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2" table:formula="of:=SUM([.D4])" office:value-type="float" office:value="10">
            <text:p>10</text:p>
          </table:table-cell>
          <table:table-cell table:style-name="ce11" table:number-columns-repeated="968"/>
          <table:table-cell table:number-columns-repeated="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Хантуев А.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2" table:formula="of:=SUM([.C5])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2" table:formula="of:=SUM([.D6])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2" table:formula="of:=SUM([.C7])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Быканов С.</text:p>
          </table:table-cell>
          <table:table-cell table:number-columns-repeated="2" table:style-name="ce9" office:value-type="float" office:value="4">
            <text:p>4</text:p>
          </table:table-cell>
          <table:table-cell table:style-name="ce2" table:formula="of:=SUM([.C8:.D8])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Гречкин Г.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2" table:formula="of:=SUM([.D9])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Еримов Д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2" table:formula="of:=SUM([.D10])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Иванников А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2" table:formula="of:=SUM([.C11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<text:s/>Евсеев Н.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2" table:formula="of:=SUM([.C12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<text:s/>Паскаль П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2" table:formula="of:=SUM([.D13])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Веселова Д.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C14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Хилобок А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2" table:formula="of:=SUM([.D15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рупин Ф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C16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Колмагоров В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2" table:formula="of:=SUM([.D17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Саядов Р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" table:formula="of:=SUM([.C18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Абдул Р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" table:formula="of:=SUM([.D19])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E1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8">08.01.2026</text:date>, <text:time>12:1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8T12:11:31.83</dc:date>
    <meta:generator>OpenOffice/4.1.11$Win32 OpenOffice.org_project/4111m1$Build-9808</meta:generator>
    <meta:editing-duration>P2DT4H54M44S</meta:editing-duration>
    <meta:editing-cycles>2854</meta:editing-cycles>
    <meta:document-statistic meta:table-count="1" meta:cell-count="79" meta:object-count="0"/>
  </office:meta>
</office:document-meta>
</file>