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4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3"/>
        <table:table-column table:style-name="co4" table:number-columns-repeated="4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string">
            <text:p>Сумма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2" table:formula="of:=SUM([.E2:.G2]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2" table:formula="of:=SUM([.D3:.G3])" office:value-type="float" office:value="22">
            <text:p>22</text:p>
          </table:table-cell>
          <table:table-cell table:style-name="ce12" table:number-columns-repeated="968"/>
          <table:table-cell table:number-columns-repeated="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" table:formula="of:=SUM([.D4:.G4])" office:value-type="float" office:value="20">
            <text:p>20</text:p>
          </table:table-cell>
          <table:table-cell table:style-name="ce12" table:number-columns-repeated="968"/>
          <table:table-cell table:number-columns-repeated="4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Голованёв В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2" table:formula="of:=SUM([.E5:.F5])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" table:formula="of:=SUM([.C6:.G6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2" table:formula="of:=SUM([.F7:.G7]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2" table:formula="of:=SUM([.E8:.G8]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2" table:formula="of:=SUM([.C9:.D9]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table:formula="of:=SUM([.C10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D11:.E11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E12:.F12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Забелин П.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E13:.F13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F14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Павлов Н.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2" table:formula="of:=SUM([.G15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 table:number-columns-repeated="4"/>
          <table:table-cell table:style-name="ce2" table:formula="of:=SUM([.C16])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C17:.D17])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2" table:formula="of:=SUM([.D18])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2" table:formula="of:=SUM([.C19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/>
          <table:table-cell table:style-name="ce2" table:formula="of:=SUM([.F20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2" table:formula="of:=SUM([.C21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2" table:formula="of:=SUM([.D22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4"/>
          <table:table-cell table:style-name="ce9" office:value-type="float" office:value="5">
            <text:p>5</text:p>
          </table:table-cell>
          <table:table-cell table:style-name="ce2" table:formula="of:=SUM([.G23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" table:formula="of:=SUM([.C24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D25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C26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D27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Иванова Т.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E28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table:formula="of:=SUM([.G29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C30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D31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2" table:formula="of:=SUM([.G32])"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8">28.01.2026</text:date>, <text:time>11:2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8T11:25:17.62</dc:date>
    <meta:generator>OpenOffice/4.1.11$Win32 OpenOffice.org_project/4111m1$Build-9808</meta:generator>
    <meta:editing-duration>P2DT5H22M11S</meta:editing-duration>
    <meta:editing-cycles>2872</meta:editing-cycles>
    <meta:document-statistic meta:table-count="1" meta:cell-count="151" meta:object-count="0"/>
  </office:meta>
</office:document-meta>
</file>