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5" table:default-cell-style-name="ce10"/>
        <table:table-column table:style-name="co3" table:default-cell-style-name="ce4"/>
        <table:table-column table:style-name="co3" table:number-columns-repeated="963" table:default-cell-style-name="ce7"/>
        <table:table-column table:style-name="co3" table:number-columns-repeated="5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string">
            <text:p>Сумма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9" table:number-columns-repeated="2"/>
          <table:table-cell table:number-columns-repeated="2" table:style-name="ce2" office:value-type="float" office:value="5">
            <text:p>5</text:p>
          </table:table-cell>
          <table:table-cell table:style-name="ce2"/>
          <table:table-cell table:style-name="ce2" table:formula="of:=SUM([.E2:.F2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Туктамышев М.</text:p>
          </table:table-cell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office:value-type="float" office:value="5">
            <text:p>5</text:p>
          </table:table-cell>
          <table:table-cell table:style-name="ce2" table:formula="of:=SUM([.C3:.G3])" office:value-type="float" office:value="8">
            <text:p>8</text:p>
          </table:table-cell>
          <table:table-cell table:style-name="ce11" table:number-columns-repeated="963"/>
          <table:table-cell table:number-columns-repeated="5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Шамов Ф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D4:.E4])" office:value-type="float" office:value="7">
            <text:p>7</text:p>
          </table:table-cell>
          <table:table-cell table:style-name="ce11" table:number-columns-repeated="963"/>
          <table:table-cell table:number-columns-repeated="5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<text:s/>Морозов М.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2" table:formula="of:=SUM([.E5:.G5])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Габриелян В.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C6])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Паньчук Е.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D7])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Колонтаева К.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2" table:formula="of:=SUM([.C8:.G8])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Пихтерева А.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2" table:formula="of:=SUM([.C9])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Сабидов А.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/>
          <table:table-cell table:style-name="ce2" table:formula="of:=SUM([.F10])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Вислогузов З.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2" table:formula="of:=SUM([.G11])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Казначеева К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table:formula="of:=SUM([.D12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Шамов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D13:.E13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Гришин Д.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F14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Коканов Е.</text:p>
          </table:table-cell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F15])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Дробот Д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2" table:formula="of:=SUM([.G16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<text:s/>Максимов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table:formula="of:=SUM([.E17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Овчинников И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2" table:formula="of:=SUM([.F18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Рыбин А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4"/>
          <table:table-cell table:style-name="ce2" table:formula="of:=SUM([.C19])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Говоруха И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4"/>
          <table:table-cell table:style-name="ce2" table:formula="of:=SUM([.C20])" office:value-type="float" office:value="0.5">
            <text:p>0,5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H20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2">02.02.2026</text:date>, <text:time>09:57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2T09:57:38.84</dc:date>
    <meta:generator>OpenOffice/4.1.11$Win32 OpenOffice.org_project/4111m1$Build-9808</meta:generator>
    <meta:editing-duration>P1DT15H34M5S</meta:editing-duration>
    <meta:editing-cycles>1798</meta:editing-cycles>
    <meta:document-statistic meta:table-count="1" meta:cell-count="91" meta:object-count="0"/>
  </office:meta>
</office:document-meta>
</file>