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53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5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date" office:date-value="2025-04-19">
            <text:p>19.04.25</text:p>
          </table:table-cell>
          <table:table-cell table:style-name="ce9" office:value-type="date" office:date-value="2025-04-26">
            <text:p>26.04.25</text:p>
          </table:table-cell>
          <table:table-cell table:style-name="ce9" office:value-type="date" office:date-value="2025-05-03">
            <text:p>03.05.25</text:p>
          </table:table-cell>
          <table:table-cell table:style-name="ce9" office:value-type="date" office:date-value="2025-05-10">
            <text:p>10.05.25</text:p>
          </table:table-cell>
          <table:table-cell table:style-name="ce9" office:value-type="date" office:date-value="2025-05-17">
            <text:p>17.05.25</text:p>
          </table:table-cell>
          <table:table-cell table:style-name="ce9" office:value-type="date" office:date-value="2025-05-24">
            <text:p>24.05.25</text:p>
          </table:table-cell>
          <table:table-cell table:style-name="ce9" office:value-type="date" office:date-value="2025-05-31">
            <text:p>31.05.25</text:p>
          </table:table-cell>
          <table:table-cell table:style-name="ce9" office:value-type="date" office:date-value="2025-06-07">
            <text:p>07.06.25</text:p>
          </table:table-cell>
          <table:table-cell table:style-name="ce9" office:value-type="date" office:date-value="2025-06-14">
            <text:p>14.06.25</text:p>
          </table:table-cell>
          <table:table-cell table:style-name="ce9" office:value-type="date" office:date-value="2025-06-21">
            <text:p>21.06.25</text:p>
          </table:table-cell>
          <table:table-cell table:style-name="ce9" office:value-type="date" office:date-value="2025-06-28">
            <text:p>28.06.25</text:p>
          </table:table-cell>
          <table:table-cell table:style-name="ce9" office:value-type="date" office:date-value="2025-07-05">
            <text:p>05.07.25</text:p>
          </table:table-cell>
          <table:table-cell table:style-name="ce9" office:value-type="date" office:date-value="2025-07-12">
            <text:p>12.07.25</text:p>
          </table:table-cell>
          <table:table-cell table:style-name="ce9" office:value-type="date" office:date-value="2025-07-19">
            <text:p>19.07.25</text:p>
          </table:table-cell>
          <table:table-cell table:style-name="ce9" office:value-type="date" office:date-value="2025-07-26">
            <text:p>26.07.25</text:p>
          </table:table-cell>
          <table:table-cell table:style-name="ce9" office:value-type="date" office:date-value="2025-08-02">
            <text:p>02.08.25</text:p>
          </table:table-cell>
          <table:table-cell table:style-name="ce9" office:value-type="date" office:date-value="2025-08-09">
            <text:p>09.08.25</text:p>
          </table:table-cell>
          <table:table-cell table:style-name="ce9" office:value-type="date" office:date-value="2025-08-16">
            <text:p>16.08.25</text:p>
          </table:table-cell>
          <table:table-cell table:style-name="ce9" office:value-type="date" office:date-value="2025-08-23">
            <text:p>23.08.25</text:p>
          </table:table-cell>
          <table:table-cell table:style-name="ce9" office:value-type="date" office:date-value="2025-08-30">
            <text:p>30.08.25</text:p>
          </table:table-cell>
          <table:table-cell table:style-name="ce9" office:value-type="date" office:date-value="2025-09-06">
            <text:p>06.09.25</text:p>
          </table:table-cell>
          <table:table-cell table:style-name="ce9" office:value-type="date" office:date-value="2025-09-13">
            <text:p>13.09.25</text:p>
          </table:table-cell>
          <table:table-cell table:style-name="ce9" office:value-type="date" office:date-value="2025-09-20">
            <text:p>20.09.25</text:p>
          </table:table-cell>
          <table:table-cell table:style-name="ce9" office:value-type="date" office:date-value="2025-09-27">
            <text:p>27.09.25</text:p>
          </table:table-cell>
          <table:table-cell table:style-name="ce9" office:value-type="date" office:date-value="2025-10-04">
            <text:p>04.10.25</text:p>
          </table:table-cell>
          <table:table-cell table:style-name="ce9" office:value-type="date" office:date-value="2025-10-11">
            <text:p>11.10.25</text:p>
          </table:table-cell>
          <table:table-cell table:style-name="ce9" office:value-type="date" office:date-value="2025-10-18">
            <text:p>18.10.25</text:p>
          </table:table-cell>
          <table:table-cell table:style-name="ce9" office:value-type="date" office:date-value="2025-10-19">
            <text:p>19.10.25</text:p>
          </table:table-cell>
          <table:table-cell table:style-name="ce9" office:value-type="date" office:date-value="2025-10-25">
            <text:p>25.10.25</text:p>
          </table:table-cell>
          <table:table-cell table:style-name="ce9" office:value-type="date" office:date-value="2025-11-01">
            <text:p>01.11.25</text:p>
          </table:table-cell>
          <table:table-cell table:style-name="ce9" office:value-type="date" office:date-value="2025-11-08">
            <text:p>08.11.25</text:p>
          </table:table-cell>
          <table:table-cell table:style-name="ce9" office:value-type="date" office:date-value="2025-11-15">
            <text:p>15.11.25</text:p>
          </table:table-cell>
          <table:table-cell table:style-name="ce9" office:value-type="date" office:date-value="2025-11-22">
            <text:p>22.11.25</text:p>
          </table:table-cell>
          <table:table-cell table:style-name="ce9" office:value-type="date" office:date-value="2025-11-29">
            <text:p>29.11.25</text:p>
          </table:table-cell>
          <table:table-cell table:style-name="ce9" office:value-type="date" office:date-value="2025-12-06">
            <text:p>06.12.25</text:p>
          </table:table-cell>
          <table:table-cell table:style-name="ce9" office:value-type="date" office:date-value="2025-12-13">
            <text:p>13.12.25</text:p>
          </table:table-cell>
          <table:table-cell table:style-name="ce9" office:value-type="date" office:date-value="2025-12-20">
            <text:p>20.12.25</text:p>
          </table:table-cell>
          <table:table-cell table:style-name="ce9" office:value-type="string">
            <text:p>Сумма</text:p>
          </table:table-cell>
          <table:table-cell table:number-columns-repeated="96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" table:formula="of:=SUM([.D2:.BC2])" office:value-type="float" office:value="129.5">
            <text:p>129,5</text:p>
          </table:table-cell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D3:.AY3])" office:value-type="float" office:value="81">
            <text:p>81</text:p>
          </table:table-cell>
          <table:table-cell table:style-name="ce13" table:number-columns-repeated="963"/>
          <table:table-cell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<text:s/>Морозов М.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" table:formula="of:=SUM([.S4:.BC4])" office:value-type="float" office:value="39">
            <text:p>39</text:p>
          </table:table-cell>
          <table:table-cell table:style-name="ce13" table:number-columns-repeated="963"/>
          <table:table-cell table:number-columns-repeated="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9"/>
          <table:table-cell table:style-name="ce2" table:formula="of:=SUM([.D5:.Z5])" office:value-type="float" office:value="35">
            <text:p>35</text:p>
          </table:table-cell>
          <table:table-cell table:number-columns-repeated="96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3">
            <text:p>3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0"/>
          <table:table-cell table:style-name="ce2" table:formula="of:=SUM([.K6:.AS6])" office:value-type="float" office:value="35">
            <text:p>35</text:p>
          </table:table-cell>
          <table:table-cell table:number-columns-repeated="96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6"/>
          <table:table-cell table:style-name="ce2" table:formula="of:=SUM([.E7:.AC7])" office:value-type="float" office:value="27">
            <text:p>27</text:p>
          </table:table-cell>
          <table:table-cell table:number-columns-repeated="96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1">
            <text:p>1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2" table:formula="of:=SUM([.E8:.BA8])" office:value-type="float" office:value="27">
            <text:p>27</text:p>
          </table:table-cell>
          <table:table-cell table:number-columns-repeated="9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table:formula="of:=SUM([.D9:.AZ9])" office:value-type="float" office:value="25">
            <text:p>25</text:p>
          </table:table-cell>
          <table:table-cell table:number-columns-repeated="96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M10:.BA10])" office:value-type="float" office:value="24">
            <text:p>24</text:p>
          </table:table-cell>
          <table:table-cell table:number-columns-repeated="9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H11:.AX11])" office:value-type="float" office:value="21">
            <text:p>21</text:p>
          </table:table-cell>
          <table:table-cell table:number-columns-repeated="96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G12:.AT12])" office:value-type="float" office:value="18">
            <text:p>18</text:p>
          </table:table-cell>
          <table:table-cell table:number-columns-repeated="9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Шамов Ф.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2"/>
          <table:table-cell table:style-name="ce2" table:formula="of:=SUM([.I13:.AG13])" office:value-type="float" office:value="16">
            <text:p>16</text:p>
          </table:table-cell>
          <table:table-cell table:number-columns-repeated="9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2" table:formula="of:=SUM([.C14:.AW14])" office:value-type="float" office:value="16">
            <text:p>16</text:p>
          </table:table-cell>
          <table:table-cell table:number-columns-repeated="96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9"/>
          <table:table-cell table:style-name="ce2" table:formula="of:=SUM([.G15:.AT15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Вислогузов З.</text:p>
          </table:table-cell>
          <table:table-cell table:style-name="ce10" table:number-columns-repeated="50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SUM([.BA16:.BC16])" office:value-type="float" office:value="14">
            <text:p>14</text:p>
          </table:table-cell>
          <table:table-cell table:number-columns-repeated="96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азначеева К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2" table:formula="of:=SUM([.X17:.AL17])" office:value-type="float" office:value="12">
            <text:p>12</text:p>
          </table:table-cell>
          <table:table-cell table:number-columns-repeated="96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Гришин Д.</text:p>
          </table:table-cell>
          <table:table-cell table:style-name="ce10" table:number-columns-repeated="1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2" table:formula="of:=SUM([.S18:.AU18])" office:value-type="float" office:value="12">
            <text:p>12</text:p>
          </table:table-cell>
          <table:table-cell table:number-columns-repeated="9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2" table:formula="of:=SUM([.R19:.AT19])" office:value-type="float" office:value="11">
            <text:p>11</text:p>
          </table:table-cell>
          <table:table-cell table:number-columns-repeated="96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table:formula="of:=SUM([.D20:.AR20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Шевченко С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AN21:.AV21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9"/>
          <table:table-cell table:style-name="ce2" table:formula="of:=SUM([.O22:.P22])" office:value-type="float" office:value="9">
            <text:p>9</text:p>
          </table:table-cell>
          <table:table-cell table:number-columns-repeated="96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Старцев С.</text:p>
          </table:table-cell>
          <table:table-cell table:style-name="ce10" table:number-columns-repeated="23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Z23:.AW23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Пономарёв Ю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2" table:formula="of:=SUM([.AF24:.AZ24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1"/>
          <table:table-cell table:style-name="ce2" table:formula="of:=SUM([.F25:.N25])" office:value-type="float" office:value="8">
            <text:p>8</text:p>
          </table:table-cell>
          <table:table-cell table:number-columns-repeated="96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Любимцев Е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2" table:number-columns-repeated="13"/>
          <table:table-cell table:style-name="ce2" table:formula="of:=SUM([.AC26:.AP26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40"/>
          <table:table-cell table:style-name="ce2" table:formula="of:=SUM([.G27:.O27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2" table:formula="of:=SUM([.I28:.Q28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Бобылё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" table:formula="of:=SUM([.AH29:.AO29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Адаменко Д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V30:.AY30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6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2" table:formula="of:=SUM([.E31:.BC31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5"/>
          <table:table-cell table:style-name="ce2" table:formula="of:=SUM([.I32:.J32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Абхазава Д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8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2" table:formula="of:=SUM([.Y33:.AR33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2" table:formula="of:=SUM([.G34:.AT34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2" table:formula="of:=SUM([.G35:.AT35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Пихтерева А.</text:p>
          </table:table-cell>
          <table:table-cell table:style-name="ce10" table:number-columns-repeated="48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AY36:.AZ36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Колонтаева К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3">
            <text:p>3</text:p>
          </table:table-cell>
          <table:table-cell table:style-name="ce2" table:formula="of:=SUM([.AM37:.BC37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49"/>
          <table:table-cell table:style-name="ce2" table:formula="of:=SUM([.F38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48"/>
          <table:table-cell table:style-name="ce2" table:formula="of:=SUM([.G39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7"/>
          <table:table-cell table:style-name="ce2" table:formula="of:=SUM([.H40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2" table:formula="of:=SUM([.P41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<text:s/>Меринов Я.</text:p>
          </table:table-cell>
          <table:table-cell table:style-name="ce10" table:number-columns-repeated="19"/>
          <table:table-cell table:style-name="ce2" office:value-type="float" office:value="5">
            <text:p>5</text:p>
          </table:table-cell>
          <table:table-cell table:style-name="ce2" table:number-columns-repeated="33"/>
          <table:table-cell table:style-name="ce2" table:formula="of:=SUM([.V42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6" office:value-type="string">
            <text:p><text:s/>Новиков Н.</text:p>
          </table:table-cell>
          <table:table-cell table:style-name="ce10" table:number-columns-repeated="2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table:formula="of:=SUM([.AE43:.AG43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<text:s/>Кило М.</text:p>
          </table:table-cell>
          <table:table-cell table:style-name="ce10" table:number-columns-repeated="43"/>
          <table:table-cell table:style-name="ce2" office:value-type="float" office:value="5">
            <text:p>5</text:p>
          </table:table-cell>
          <table:table-cell table:style-name="ce2" table:number-columns-repeated="9"/>
          <table:table-cell table:style-name="ce2" table:formula="of:=SUM([.AT44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Геворкян Д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table:formula="of:=SUM([.AX45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 table:number-columns-repeated="38"/>
          <table:table-cell table:style-name="ce2" table:formula="of:=SUM([.Q46])" office:value-type="float" office:value="4.5">
            <text:p>4,5</text:p>
          </table:table-cell>
          <table:table-cell table:number-columns-repeated="96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2"/>
          <table:table-cell table:style-name="ce2" table:formula="of:=SUM([.C47:.D47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48"/>
          <table:table-cell table:style-name="ce2" table:formula="of:=SUM([.G48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40"/>
          <table:table-cell table:style-name="ce2" table:formula="of:=SUM([.O49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Поречный Вл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8"/>
          <table:table-cell table:style-name="ce2" table:formula="of:=SUM([.AA50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0" office:value-type="float" office:value="2">
            <text:p>2</text:p>
          </table:table-cell>
          <table:table-cell table:style-name="ce10" table:number-columns-repeated="23"/>
          <table:table-cell table:style-name="ce2" table:formula="of:=SUM([.C51:.AF51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Чепурной В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23"/>
          <table:table-cell table:style-name="ce2" table:formula="of:=SUM([.AF52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2" table:formula="of:=SUM([.H53:.AN53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2" table:formula="of:=SUM([.G54:.AT54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Караткова М.</text:p>
          </table:table-cell>
          <table:table-cell table:style-name="ce10" table:number-columns-repeated="44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2" table:formula="of:=SUM([.AU55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Коканов Е.</text:p>
          </table:table-cell>
          <table:table-cell table:style-name="ce10" table:number-columns-repeated="4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AZ56:.BB56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52"/>
          <table:table-cell table:style-name="ce2" table:formula="of:=SUM([.C57:.D57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8"/>
          <table:table-cell table:style-name="ce2" table:formula="of:=SUM([.G58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40"/>
          <table:table-cell table:style-name="ce2" table:formula="of:=SUM([.O59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39"/>
          <table:table-cell table:style-name="ce2" table:formula="of:=SUM([.P60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2" table:formula="of:=SUM([.L61:.X61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Поречный Вен.</text:p>
          </table:table-cell>
          <table:table-cell table:style-name="ce10" table:number-columns-repeated="25"/>
          <table:table-cell table:style-name="ce10" office:value-type="float" office:value="3">
            <text:p>3</text:p>
          </table:table-cell>
          <table:table-cell table:style-name="ce10" table:number-columns-repeated="27"/>
          <table:table-cell table:style-name="ce2" table:formula="of:=SUM([.AB62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Малышева Д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23"/>
          <table:table-cell table:style-name="ce2" table:formula="of:=SUM([.AF63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Юрушкин Г.</text:p>
          </table:table-cell>
          <table:table-cell table:style-name="ce10" table:number-columns-repeated="3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2" table:formula="of:=SUM([.AH64:.AJ64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Халимов А.</text:p>
          </table:table-cell>
          <table:table-cell table:style-name="ce10" table:number-columns-repeated="4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2" table:formula="of:=SUM([.AQ65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Арутюнян А.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AA66:.AZ66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39"/>
          <table:table-cell table:style-name="ce2" table:formula="of:=SUM([.P67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2" table:formula="of:=SUM([.Q68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Беров В.</text:p>
          </table:table-cell>
          <table:table-cell table:style-name="ce10" table:number-columns-repeated="42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2" table:formula="of:=SUM([.AS69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6" office:value-type="string">
            <text:p><text:s/>Максимов А.</text:p>
          </table:table-cell>
          <table:table-cell table:style-name="ce10" table:number-columns-repeated="3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AP70:.AV70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Пилипенко Н.</text:p>
          </table:table-cell>
          <table:table-cell table:style-name="ce10" table:number-columns-repeated="51"/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BB71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2"/>
          <table:table-cell table:style-name="ce2" table:formula="of:=SUM([.C72:.D72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8"/>
          <table:table-cell table:style-name="ce2" table:formula="of:=SUM([.G73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43"/>
          <table:table-cell table:style-name="ce2" table:formula="of:=SUM([.L74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44"/>
          <table:table-cell table:style-name="ce2" table:formula="of:=SUM([.K75:.L75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39"/>
          <table:table-cell table:style-name="ce2" table:formula="of:=SUM([.P76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37"/>
          <table:table-cell table:style-name="ce2" table:formula="of:=SUM([.R77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Сабид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2" table:formula="of:=SUM([.AE78])" office:value-type="float" office:value="1">
            <text:p>1</text:p>
          </table:table-cell>
          <table:table-cell table:number-columns-repeated="96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6" office:value-type="string">
            <text:p><text:s/>Паскаль Н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2" table:formula="of:=SUM([.AF79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<text:s/>Барнагя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20"/>
          <table:table-cell table:style-name="ce2" table:formula="of:=SUM([.AI80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<text:s/>Саядов Р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2" table:formula="of:=SUM([.AT81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9"/>
          <table:table-cell table:style-name="ce2" table:formula="of:=SUM([.AT82])" office:value-type="float" office:value="1">
            <text:p>1</text:p>
          </table:table-cell>
          <table:table-cell table:number-columns-repeated="96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D82" table:contains-header="false">
          <table:sort>
            <table:sort-by table:field-number="5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2">22.12.2025</text:date>, <text:time>12:5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2T12:50:59.20</dc:date>
    <meta:generator>OpenOffice/4.1.11$Win32 OpenOffice.org_project/4111m1$Build-9808</meta:generator>
    <meta:editing-duration>P1DT15H8M16S</meta:editing-duration>
    <meta:editing-cycles>1779</meta:editing-cycles>
    <meta:document-statistic meta:table-count="1" meta:cell-count="575" meta:object-count="0"/>
  </office:meta>
</office:document-meta>
</file>