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8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30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date" office:date-value="2025-01-18">
            <text:p>18.01.25</text:p>
          </table:table-cell>
          <table:table-cell table:style-name="ce9" office:value-type="date" office:date-value="2025-01-25">
            <text:p>25.01.25</text:p>
          </table:table-cell>
          <table:table-cell table:style-name="ce9" office:value-type="date" office:date-value="2025-01-26">
            <text:p>26.01.25</text:p>
          </table:table-cell>
          <table:table-cell table:style-name="ce9" office:value-type="date" office:date-value="2025-02-01">
            <text:p>01.02.25</text:p>
          </table:table-cell>
          <table:table-cell table:style-name="ce9" office:value-type="date" office:date-value="2025-02-08">
            <text:p>08.02.25</text:p>
          </table:table-cell>
          <table:table-cell table:style-name="ce9" office:value-type="date" office:date-value="2025-02-15">
            <text:p>15.02.25</text:p>
          </table:table-cell>
          <table:table-cell table:style-name="ce9" office:value-type="date" office:date-value="2025-03-01">
            <text:p>01.03.25</text:p>
          </table:table-cell>
          <table:table-cell table:style-name="ce9" office:value-type="date" office:date-value="2025-03-08">
            <text:p>08.03.25</text:p>
          </table:table-cell>
          <table:table-cell table:style-name="ce9" office:value-type="date" office:date-value="2025-03-15">
            <text:p>15.03.25</text:p>
          </table:table-cell>
          <table:table-cell table:style-name="ce9" office:value-type="date" office:date-value="2025-03-22">
            <text:p>22.03.25</text:p>
          </table:table-cell>
          <table:table-cell table:number-columns-repeated="2" table:style-name="ce9" office:value-type="date" office:date-value="2025-03-29">
            <text:p>29.03.25</text:p>
          </table:table-cell>
          <table:table-cell table:style-name="ce9" office:value-type="date" office:date-value="2025-04-05">
            <text:p>05.04.25</text:p>
          </table:table-cell>
          <table:table-cell table:style-name="ce9" office:value-type="date" office:date-value="2025-04-12">
            <text:p>12.04.25</text:p>
          </table:table-cell>
          <table:table-cell table:style-name="ce9" office:value-type="date" office:date-value="2025-04-19">
            <text:p>19.04.25</text:p>
          </table:table-cell>
          <table:table-cell table:style-name="ce9" office:value-type="date" office:date-value="2025-04-26">
            <text:p>26.04.25</text:p>
          </table:table-cell>
          <table:table-cell table:style-name="ce9" office:value-type="date" office:date-value="2025-05-03">
            <text:p>03.05.25</text:p>
          </table:table-cell>
          <table:table-cell table:style-name="ce9" office:value-type="date" office:date-value="2025-05-10">
            <text:p>10.05.25</text:p>
          </table:table-cell>
          <table:table-cell table:style-name="ce9" office:value-type="date" office:date-value="2025-05-17">
            <text:p>17.05.25</text:p>
          </table:table-cell>
          <table:table-cell table:style-name="ce9" office:value-type="date" office:date-value="2025-05-24">
            <text:p>24.05.25</text:p>
          </table:table-cell>
          <table:table-cell table:style-name="ce9" office:value-type="date" office:date-value="2025-05-31">
            <text:p>31.05.25</text:p>
          </table:table-cell>
          <table:table-cell table:style-name="ce9" office:value-type="date" office:date-value="2025-06-07">
            <text:p>07.06.25</text:p>
          </table:table-cell>
          <table:table-cell table:style-name="ce9" office:value-type="date" office:date-value="2025-06-14">
            <text:p>14.06.25</text:p>
          </table:table-cell>
          <table:table-cell table:style-name="ce9" office:value-type="date" office:date-value="2025-06-21">
            <text:p>21.06.25</text:p>
          </table:table-cell>
          <table:table-cell table:style-name="ce9" office:value-type="date" office:date-value="2025-06-28">
            <text:p>28.06.25</text:p>
          </table:table-cell>
          <table:table-cell table:style-name="ce9" office:value-type="date" office:date-value="2025-07-05">
            <text:p>05.07.25</text:p>
          </table:table-cell>
          <table:table-cell table:style-name="ce9" office:value-type="string">
            <text:p>Сумма</text:p>
          </table:table-cell>
          <table:table-cell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.5">
            <text:p>4,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2" table:formula="of:=SUM([.D2:.AD2])" office:value-type="float" office:value="63.5">
            <text:p>63,5</text:p>
          </table:table-cell>
          <table:table-cell table:number-columns-repeated="99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formula="of:=SUM([.D3:.AD3])" office:value-type="float" office:value="54">
            <text:p>54</text:p>
          </table:table-cell>
          <table:table-cell table:style-name="ce13" table:number-columns-repeated="963"/>
          <table:table-cell table:number-columns-repeated="3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D4:.Z4])" office:value-type="float" office:value="35">
            <text:p>35</text:p>
          </table:table-cell>
          <table:table-cell table:style-name="ce13" table:number-columns-repeated="963"/>
          <table:table-cell table:number-columns-repeated="3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<text:s/>Фёдоров С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E5:.AC5])" office:value-type="float" office:value="27">
            <text:p>27</text:p>
          </table:table-cell>
          <table:table-cell table:number-columns-repeated="99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Шелепов Р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number-columns-repeated="2"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2" table:formula="of:=SUM([.K6:.AB6])" office:value-type="float" office:value="21">
            <text:p>21</text:p>
          </table:table-cell>
          <table:table-cell table:number-columns-repeated="99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" table:formula="of:=SUM([.D7:.AC7])" office:value-type="float" office:value="20">
            <text:p>20</text:p>
          </table:table-cell>
          <table:table-cell table:number-columns-repeated="99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Шамов Ф.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2" table:formula="of:=SUM([.I8:.AD8])" office:value-type="float" office:value="15">
            <text:p>15</text:p>
          </table:table-cell>
          <table:table-cell table:number-columns-repeated="99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2" table:formula="of:=SUM([.O9:.P9])" office:value-type="float" office:value="9">
            <text:p>9</text:p>
          </table:table-cell>
          <table:table-cell table:number-columns-repeated="99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" table:formula="of:=SUM([.E10:.U10])" office:value-type="float" office:value="9">
            <text:p>9</text:p>
          </table:table-cell>
          <table:table-cell table:number-columns-repeated="99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<text:s/>Морозов М.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2" table:formula="of:=SUM([.S11:.X11])" office:value-type="float" office:value="9">
            <text:p>9</text:p>
          </table:table-cell>
          <table:table-cell table:number-columns-repeated="99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M12:.AC12])" office:value-type="float" office:value="9">
            <text:p>9</text:p>
          </table:table-cell>
          <table:table-cell table:number-columns-repeated="99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16"/>
          <table:table-cell table:style-name="ce2" table:formula="of:=SUM([.F13:.N13])" office:value-type="float" office:value="8">
            <text:p>8</text:p>
          </table:table-cell>
          <table:table-cell table:number-columns-repeated="99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Веселова Д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2" office:value-type="float" office:value="2">
            <text:p>2</text:p>
          </table:table-cell>
          <table:table-cell table:style-name="ce12" table:number-columns-repeated="15"/>
          <table:table-cell table:style-name="ce2" table:formula="of:=SUM([.G14:.O14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2" table:formula="of:=SUM([.I15:.Q15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2" table:formula="of:=SUM([.C16:.AD16])" office:value-type="float" office:value="7">
            <text:p>7</text:p>
          </table:table-cell>
          <table:table-cell table:number-columns-repeated="99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Харагезов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2" table:formula="of:=SUM([.I17:.J17])" office:value-type="float" office:value="6">
            <text:p>6</text:p>
          </table:table-cell>
          <table:table-cell table:number-columns-repeated="99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2" table:formula="of:=SUM([.H18:.AD18])" office:value-type="float" office:value="6">
            <text:p>6</text:p>
          </table:table-cell>
          <table:table-cell table:number-columns-repeated="99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26"/>
          <table:table-cell table:style-name="ce2" table:formula="of:=SUM([.D19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Богунов С.</text:p>
          </table:table-cell>
          <table:table-cell table:style-name="ce10" table:number-columns-repeated="3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table:formula="of:=SUM([.F20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23"/>
          <table:table-cell table:style-name="ce2" table:formula="of:=SUM([.G21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Шароватов Г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2"/>
          <table:table-cell table:style-name="ce2" table:formula="of:=SUM([.H22])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G23:.O23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12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14"/>
          <table:table-cell table:style-name="ce2" table:formula="of:=SUM([.P24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Гришин Д.</text:p>
          </table:table-cell>
          <table:table-cell table:style-name="ce10" table:number-columns-repeated="1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S25:.T25])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<text:s/>Меринов Я.</text:p>
          </table:table-cell>
          <table:table-cell table:style-name="ce10" table:number-columns-repeated="19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2" table:formula="of:=SUM([.V26])" office:value-type="float" office:value="5">
            <text:p>5</text:p>
          </table:table-cell>
          <table:table-cell table:number-columns-repeated="99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Малхасян А.</text:p>
          </table:table-cell>
          <table:table-cell table:style-name="ce10" table:number-columns-repeated="14"/>
          <table:table-cell table:style-name="ce10" office:value-type="float" office:value="4.5">
            <text:p>4,5</text:p>
          </table:table-cell>
          <table:table-cell table:style-name="ce10" table:number-columns-repeated="13"/>
          <table:table-cell table:style-name="ce2" table:formula="of:=SUM([.Q27])" office:value-type="float" office:value="4.5">
            <text:p>4,5</text:p>
          </table:table-cell>
          <table:table-cell table:number-columns-repeated="99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7"/>
          <table:table-cell table:style-name="ce2" table:formula="of:=SUM([.C28:.D28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3"/>
          <table:table-cell table:style-name="ce2" table:formula="of:=SUM([.G29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table:formula="of:=SUM([.O30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1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2" table:formula="of:=SUM([.R31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Барашев А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2" table:formula="of:=SUM([.G32:.U32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азначеева К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X33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Поречный Вл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AA34])" office:value-type="float" office:value="4">
            <text:p>4</text:p>
          </table:table-cell>
          <table:table-cell table:number-columns-repeated="99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2" table:formula="of:=SUM([.C35:.D35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Овчинников И.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4"/>
          <table:table-cell table:style-name="ce2" table:formula="of:=SUM([.E36:.F36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Шляхтин М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3"/>
          <table:table-cell table:style-name="ce2" table:formula="of:=SUM([.G37])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Фоменко Г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3"/>
          <table:table-cell table:style-name="ce2" table:formula="of:=SUM([.G38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2"/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2" table:formula="of:=SUM([.O39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Иващенко А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2" table:formula="of:=SUM([.P40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Фомиченко Я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2" table:formula="of:=SUM([.L41:.X41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Поречный Вен.</text:p>
          </table:table-cell>
          <table:table-cell table:style-name="ce10" table:number-columns-repeated="25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AB42])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office:value-type="string">
            <text:p><text:s/>Любимцев Е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AC43])" office:value-type="float" office:value="3">
            <text:p>3</text:p>
          </table:table-cell>
          <table:table-cell table:number-columns-repeated="99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2" table:formula="of:=SUM([.C44:.D44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Атаян Р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3"/>
          <table:table-cell table:style-name="ce2" table:formula="of:=SUM([.G45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Парамоно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3"/>
          <table:table-cell table:style-name="ce2" table:formula="of:=SUM([.G46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2" table:formula="of:=SUM([.P47])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table:formula="of:=SUM([.Q48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Абхазава Д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Y49])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<text:s/>Старцев С.</text:p>
          </table:table-cell>
          <table:table-cell table:style-name="ce10" table:number-columns-repeated="2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2" table:formula="of:=SUM([.Z5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Арутюнян А.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AA51:.AC51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2" table:formula="of:=SUM([.C52:.D52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2" table:formula="of:=SUM([.G53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Евдокимов Т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2" table:formula="of:=SUM([.H54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Бабинцев Я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table:formula="of:=SUM([.L55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Посиделов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2" table:formula="of:=SUM([.K56:.L56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2" table:formula="of:=SUM([.P57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Сапунова М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2" table:formula="of:=SUM([.R58])" office:value-type="float" office:value="1">
            <text:p>1</text:p>
          </table:table-cell>
          <table:table-cell table:number-columns-repeated="99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Адаменко Д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2" table:formula="of:=SUM([.V59])" office:value-type="float" office:value="1">
            <text:p>1</text:p>
          </table:table-cell>
          <table:table-cell table:number-columns-repeated="99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E59" table:contains-header="false">
          <table:sort>
            <table:sort-by table:field-number="2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5">05.07.2025</text:date>, <text:time>20:1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5T20:16:23.06</dc:date>
    <meta:generator>OpenOffice/4.1.11$Win32 OpenOffice.org_project/4111m1$Build-9808</meta:generator>
    <meta:editing-duration>P1DT12H38M10S</meta:editing-duration>
    <meta:editing-cycles>1660</meta:editing-cycles>
    <meta:document-statistic meta:table-count="1" meta:cell-count="351" meta:object-count="0"/>
  </office:meta>
</office:document-meta>
</file>