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16" table:default-cell-style-name="ce11"/>
        <table:table-column table:style-name="co3" table:default-cell-style-name="ce4"/>
        <table:table-column table:style-name="co3" table:number-columns-repeated="963" table:default-cell-style-name="ce8"/>
        <table:table-column table:style-name="co3" table:number-columns-repeated="4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28">
            <text:p>28.12.24</text:p>
          </table:table-cell>
          <table:table-cell table:style-name="ce9" office:value-type="date" office:date-value="2025-01-11">
            <text:p>11.01.25</text:p>
          </table:table-cell>
          <table:table-cell table:style-name="ce9" office:value-type="date" office:date-value="2025-01-18">
            <text:p>18.01.25</text:p>
          </table:table-cell>
          <table:table-cell table:style-name="ce9" office:value-type="date" office:date-value="2025-01-25">
            <text:p>25.01.25</text:p>
          </table:table-cell>
          <table:table-cell table:style-name="ce9" office:value-type="date" office:date-value="2025-01-26">
            <text:p>26.01.25</text:p>
          </table:table-cell>
          <table:table-cell table:style-name="ce9" office:value-type="date" office:date-value="2025-02-01">
            <text:p>01.02.25</text:p>
          </table:table-cell>
          <table:table-cell table:style-name="ce9" office:value-type="date" office:date-value="2025-02-08">
            <text:p>08.02.25</text:p>
          </table:table-cell>
          <table:table-cell table:style-name="ce9" office:value-type="date" office:date-value="2025-02-15">
            <text:p>15.02.25</text:p>
          </table:table-cell>
          <table:table-cell table:style-name="ce9" office:value-type="date" office:date-value="2025-03-01">
            <text:p>01.03.25</text:p>
          </table:table-cell>
          <table:table-cell table:style-name="ce9" office:value-type="date" office:date-value="2025-03-08">
            <text:p>08.03.25</text:p>
          </table:table-cell>
          <table:table-cell table:style-name="ce9" office:value-type="date" office:date-value="2025-03-15">
            <text:p>15.03.25</text:p>
          </table:table-cell>
          <table:table-cell table:style-name="ce9" office:value-type="date" office:date-value="2025-03-22">
            <text:p>22.03.25</text:p>
          </table:table-cell>
          <table:table-cell table:number-columns-repeated="2" table:style-name="ce9" office:value-type="date" office:date-value="2025-03-29">
            <text:p>29.03.25</text:p>
          </table:table-cell>
          <table:table-cell table:style-name="ce9" office:value-type="date" office:date-value="2025-04-05">
            <text:p>05.04.25</text:p>
          </table:table-cell>
          <table:table-cell table:style-name="ce9" office:value-type="date" office:date-value="2025-04-12">
            <text:p>12.04.25</text:p>
          </table:table-cell>
          <table:table-cell table:style-name="ce9" office:value-type="string">
            <text:p>Сумма</text:p>
          </table:table-cell>
          <table:table-cell table:number-columns-repeated="100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.5">
            <text:p>4,5</text:p>
          </table:table-cell>
          <table:table-cell table:style-name="ce10" office:value-type="float" office:value="2">
            <text:p>2</text:p>
          </table:table-cell>
          <table:table-cell table:style-name="ce2" table:formula="of:=SUM([.D2:.R2])" office:value-type="float" office:value="34.5">
            <text:p>34,5</text:p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Юдин Д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number-columns-repeated="2"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" table:formula="of:=SUM([.D3:.N3])" office:value-type="float" office:value="21">
            <text:p>21</text:p>
          </table:table-cell>
          <table:table-cell table:style-name="ce13" table:number-columns-repeated="963"/>
          <table:table-cell table:number-columns-repeated="4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table:formula="of:=SUM([.D4:.N4])" office:value-type="float" office:value="21">
            <text:p>21</text:p>
          </table:table-cell>
          <table:table-cell table:style-name="ce13" table:number-columns-repeated="963"/>
          <table:table-cell table:number-columns-repeated="4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<text:s/>Фёдоров С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table:formula="of:=SUM([.E5:.L5])" office:value-type="float" office:value="12">
            <text:p>12</text:p>
          </table:table-cell>
          <table:table-cell table:number-columns-repeated="100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Шелепов Р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3">
            <text:p>3</text:p>
          </table:table-cell>
          <table:table-cell table:style-name="ce2" table:formula="of:=SUM([.K6:.R6])" office:value-type="float" office:value="12">
            <text:p>12</text:p>
          </table:table-cell>
          <table:table-cell table:number-columns-repeated="100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2" table:formula="of:=SUM([.O7:.P7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Шамов М.</text:p>
          </table:table-cell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2" table:formula="of:=SUM([.C8:.Q8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Каспарян Д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formula="of:=SUM([.D9:.R9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Крупин Ф.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2" table:formula="of:=SUM([.F10:.N10])" office:value-type="float" office:value="8">
            <text:p>8</text:p>
          </table:table-cell>
          <table:table-cell table:number-columns-repeated="100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Веселова Д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2" table:formula="of:=SUM([.G11:.O11])" office:value-type="float" office:value="7">
            <text:p>7</text:p>
          </table:table-cell>
          <table:table-cell table:number-columns-repeated="100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Вдовиченко П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I12:.Q12])" office:value-type="float" office:value="7">
            <text:p>7</text:p>
          </table:table-cell>
          <table:table-cell table:number-columns-repeated="100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Харагезов А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2" table:formula="of:=SUM([.I13:.J13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Салимов М.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14"/>
          <table:table-cell table:style-name="ce2" table:formula="of:=SUM([.D14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Богунов С.</text:p>
          </table:table-cell>
          <table:table-cell table:style-name="ce10" table:number-columns-repeated="3"/>
          <table:table-cell table:style-name="ce2" office:value-type="float" office:value="5">
            <text:p>5</text:p>
          </table:table-cell>
          <table:table-cell table:style-name="ce2" table:number-columns-repeated="12"/>
          <table:table-cell table:style-name="ce2" table:formula="of:=SUM([.F15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Колосов Р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2" table:formula="of:=SUM([.G16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Шароватов Г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table:formula="of:=SUM([.H17])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" table:formula="of:=SUM([.G18:.O18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12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table:formula="of:=SUM([.P19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Малхасян А.</text:p>
          </table:table-cell>
          <table:table-cell table:style-name="ce10" table:number-columns-repeated="14"/>
          <table:table-cell table:style-name="ce10" office:value-type="float" office:value="4.5">
            <text:p>4,5</text:p>
          </table:table-cell>
          <table:table-cell table:style-name="ce10"/>
          <table:table-cell table:style-name="ce2" table:formula="of:=SUM([.Q20])" office:value-type="float" office:value="4.5">
            <text:p>4,5</text:p>
          </table:table-cell>
          <table:table-cell table:number-columns-repeated="100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Бесчётный А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table:formula="of:=SUM([.C21:.D21])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table:formula="of:=SUM([.E22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2" table:formula="of:=SUM([.G23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2" table:formula="of:=SUM([.H24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Гречкин Г.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2" table:formula="of:=SUM([.O25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Сикорский Г.</text:p>
          </table:table-cell>
          <table:table-cell table:style-name="ce10" table:number-columns-repeated="15"/>
          <table:table-cell table:style-name="ce10" office:value-type="float" office:value="4">
            <text:p>4</text:p>
          </table:table-cell>
          <table:table-cell table:style-name="ce2" table:formula="of:=SUM([.R26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Лештаев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5"/>
          <table:table-cell table:style-name="ce2" table:formula="of:=SUM([.C27:.D27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Овчинников И.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2"/>
          <table:table-cell table:style-name="ce2" table:formula="of:=SUM([.E28:.F28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Шляхтин М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2" table:formula="of:=SUM([.G29])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<text:s/>Фоменко Г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2" table:formula="of:=SUM([.G30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Паньчук Е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" table:formula="of:=SUM([.M31:.N31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2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2" table:formula="of:=SUM([.O32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Иващенко А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P33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Порядин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2" table:formula="of:=SUM([.C34:.D34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Атаян Р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2" table:formula="of:=SUM([.G35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Парамонова М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2" table:formula="of:=SUM([.G36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Фомиченко Я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2" table:formula="of:=SUM([.L37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Иванников А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table:formula="of:=SUM([.P38])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Наумов К.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/>
          <table:table-cell table:style-name="ce2" table:formula="of:=SUM([.Q39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Сагитов С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2" table:formula="of:=SUM([.C40:.D40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Барашев А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2" table:formula="of:=SUM([.G41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2" table:formula="of:=SUM([.G42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Евдокимов Т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2" table:formula="of:=SUM([.H43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Бабинцев Я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2" table:formula="of:=SUM([.L44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Посиделов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2" table:formula="of:=SUM([.K45:.L45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table:formula="of:=SUM([.P46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Сапунова М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2" table:formula="of:=SUM([.R47])" office:value-type="float" office:value="1">
            <text:p>1</text:p>
          </table:table-cell>
          <table:table-cell table:number-columns-repeated="100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S47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6">16.04.2025</text:date>, <text:time>12:26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6T12:26:42.67</dc:date>
    <meta:generator>OpenOffice/4.1.11$Win32 OpenOffice.org_project/4111m1$Build-9808</meta:generator>
    <meta:editing-duration>P1DT10H52M55S</meta:editing-duration>
    <meta:editing-cycles>1606</meta:editing-cycles>
    <meta:document-statistic meta:table-count="1" meta:cell-count="243" meta:object-count="0"/>
  </office:meta>
</office:document-meta>
</file>