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ext-properties style:font-name="Calibri" fo:font-size="12pt" style:font-size-asian="12pt" style:font-size-complex="12pt"/>
    </style:style>
    <style:style style:name="ce8" style:family="table-cell" style:parent-style-name="Default" style:data-style-name="N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4" table:default-cell-style-name="ce12"/>
        <table:table-column table:style-name="co4" table:default-cell-style-name="ce4"/>
        <table:table-column table:style-name="co4" table:number-columns-repeated="968" table:default-cell-style-name="ce7"/>
        <table:table-column table:style-name="co4" table:default-cell-style-name="ce14"/>
        <table:table-column table:style-name="co4" table:number-columns-repeated="49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8" office:value-type="date" office:date-value="2024-12-28">
            <text:p>28.12.24</text:p>
          </table:table-cell>
          <table:table-cell table:style-name="ce8" office:value-type="date" office:date-value="2025-01-04">
            <text:p>04.01.25</text:p>
          </table:table-cell>
          <table:table-cell table:style-name="ce8" office:value-type="date" office:date-value="2025-01-11">
            <text:p>11.01.25</text:p>
          </table:table-cell>
          <table:table-cell table:style-name="ce8" office:value-type="string">
            <text:p>Сумма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Быканов С.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11"/>
          <table:table-cell table:style-name="ce2" table:formula="of:=SUM([.C2:.E2])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Гречкин Е.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2" table:formula="of:=SUM([.C3:.E3])" office:value-type="float" office:value="16">
            <text:p>16</text:p>
          </table:table-cell>
          <table:table-cell table:style-name="ce13" table:number-columns-repeated="968"/>
          <table:table-cell table:number-columns-repeated="5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Коровтенко М.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2" table:formula="of:=SUM([.D4:.E4])" office:value-type="float" office:value="12">
            <text:p>12</text:p>
          </table:table-cell>
          <table:table-cell table:style-name="ce13" table:number-columns-repeated="968"/>
          <table:table-cell table:number-columns-repeated="50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Казюра К.</text:p>
          </table:table-cell>
          <table:table-cell table:style-name="ce9" table:number-columns-repeated="2"/>
          <table:table-cell table:style-name="ce2" office:value-type="float" office:value="10">
            <text:p>10</text:p>
          </table:table-cell>
          <table:table-cell table:style-name="ce2" table:formula="of:=SUM([.E5])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Сипетин В.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11"/>
          <table:table-cell table:style-name="ce2" table:formula="of:=SUM([.D6:.E6])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<text:s/>Альпин М.</text:p>
          </table:table-cell>
          <table:table-cell table:style-name="ce9" table:number-columns-repeated="2"/>
          <table:table-cell table:style-name="ce11" office:value-type="float" office:value="9">
            <text:p>9</text:p>
          </table:table-cell>
          <table:table-cell table:style-name="ce2" table:formula="of:=SUM([.E7])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<text:s/>Иванова Т.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11"/>
          <table:table-cell table:style-name="ce2" table:formula="of:=SUM([.C8:.E8])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<text:s/>Петрушин А.</text:p>
          </table:table-cell>
          <table:table-cell table:style-name="ce9" table:number-columns-repeated="2"/>
          <table:table-cell table:style-name="ce11" office:value-type="float" office:value="8">
            <text:p>8</text:p>
          </table:table-cell>
          <table:table-cell table:style-name="ce2" table:formula="of:=SUM([.E9])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<text:s/>Забелин П.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11"/>
          <table:table-cell table:style-name="ce2" table:formula="of:=SUM([.C10:.E10])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Гречкин Г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1" office:value-type="float" office:value="1">
            <text:p>1</text:p>
          </table:table-cell>
          <table:table-cell table:style-name="ce2" table:formula="of:=SUM([.C11:.E11])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Дарбинян А.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11"/>
          <table:table-cell table:style-name="ce2" table:formula="of:=SUM([.D12:.E12])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Котенко П.</text:p>
          </table:table-cell>
          <table:table-cell table:style-name="ce9" table:number-columns-repeated="2"/>
          <table:table-cell table:style-name="ce11" office:value-type="float" office:value="7">
            <text:p>7</text:p>
          </table:table-cell>
          <table:table-cell table:style-name="ce2" table:formula="of:=SUM([.E13])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string">
            <text:p><text:s/>Евсеев Н.</text:p>
          </table:table-cell>
          <table:table-cell table:style-name="ce9" table:number-columns-repeated="2"/>
          <table:table-cell table:style-name="ce11" office:value-type="float" office:value="6">
            <text:p>6</text:p>
          </table:table-cell>
          <table:table-cell table:style-name="ce2" table:formula="of:=SUM([.E14])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<text:s/>Колосов Р.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1"/>
          <table:table-cell table:style-name="ce2" table:formula="of:=SUM([.C15:.E15])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string">
            <text:p><text:s/>Гусев А.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11"/>
          <table:table-cell table:style-name="ce2" table:formula="of:=SUM([.D16:.E16])" office:value-type="float" office:value="5">
            <text:p>5</text:p>
          </table:table-cell>
          <table:table-cell table:number-columns-repeated="101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Паринов И.</text:p>
          </table:table-cell>
          <table:table-cell table:style-name="ce9" table:number-columns-repeated="2"/>
          <table:table-cell table:style-name="ce11" office:value-type="float" office:value="5">
            <text:p>5</text:p>
          </table:table-cell>
          <table:table-cell table:style-name="ce2" table:formula="of:=SUM([.E17])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<text:s/>Муравьёв Д.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11"/>
          <table:table-cell table:style-name="ce2" table:formula="of:=SUM([.C18:.E18])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<text:s/>Казаков Г.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11"/>
          <table:table-cell table:style-name="ce2" table:formula="of:=SUM([.D19:.E19]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<text:s/>Самойлов Р.</text:p>
          </table:table-cell>
          <table:table-cell table:style-name="ce9" table:number-columns-repeated="2"/>
          <table:table-cell table:style-name="ce11" office:value-type="float" office:value="4">
            <text:p>4</text:p>
          </table:table-cell>
          <table:table-cell table:style-name="ce2" table:formula="of:=SUM([.E20]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<text:s/>Колмагоров И.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11"/>
          <table:table-cell table:style-name="ce2" table:formula="of:=SUM([.C21:.E21])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<text:s/>Волков Р.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11"/>
          <table:table-cell table:style-name="ce2" table:formula="of:=SUM([.D22:.E22])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<text:s/>Дронов С.</text:p>
          </table:table-cell>
          <table:table-cell table:style-name="ce9" table:number-columns-repeated="2"/>
          <table:table-cell table:style-name="ce11" office:value-type="float" office:value="3">
            <text:p>3</text:p>
          </table:table-cell>
          <table:table-cell table:style-name="ce2" table:formula="of:=SUM([.E23])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s/>Леванов А.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11"/>
          <table:table-cell table:style-name="ce2" table:formula="of:=SUM([.C24:.E24])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<text:s/>Трубицин Н.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11"/>
          <table:table-cell table:style-name="ce2" table:formula="of:=SUM([.D25:.E25])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<text:s/>Ватаманюк В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1"/>
          <table:table-cell table:style-name="ce2" table:formula="of:=SUM([.C26:.E26]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<text:s/>Савин М.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1"/>
          <table:table-cell table:style-name="ce2" table:formula="of:=SUM([.D27:.E27])" office:value-type="float" office:value="1">
            <text:p>1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F27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5">15.01.2025</text:date>, <text:time>12:29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15T12:29:06.49</dc:date>
    <meta:generator>OpenOffice/4.1.11$Win32 OpenOffice.org_project/4111m1$Build-9808</meta:generator>
    <meta:editing-duration>P1DT18H56M37S</meta:editing-duration>
    <meta:editing-cycles>2525</meta:editing-cycles>
    <meta:document-statistic meta:table-count="1" meta:cell-count="114" meta:object-count="0"/>
  </office:meta>
</office:document-meta>
</file>