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56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string">
            <text:p>Сумма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C2:.D2])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formula="of:=SUM([.D3])" office:value-type="float" office:value="5">
            <text:p>5</text:p>
          </table:table-cell>
          <table:table-cell table:style-name="ce12" table:number-columns-repeated="963"/>
          <table:table-cell table:number-columns-repeated="5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C4:.D4])" office:value-type="float" office:value="4">
            <text:p>4</text:p>
          </table:table-cell>
          <table:table-cell table:style-name="ce12" table:number-columns-repeated="963"/>
          <table:table-cell table:number-columns-repeated="5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table:formula="of:=SUM([.D5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C6:.D6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table:formula="of:=SUM([.D7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C8:.D8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2" table:formula="of:=SUM([.D9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C10:.D10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table:formula="of:=SUM([.D11])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E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.01.2025</text:date>, <text:time>11:32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5T11:32:05.65</dc:date>
    <meta:generator>OpenOffice/4.1.11$Win32 OpenOffice.org_project/4111m1$Build-9808</meta:generator>
    <meta:editing-duration>P1DT9H31M17S</meta:editing-duration>
    <meta:editing-cycles>1553</meta:editing-cycles>
    <meta:document-statistic meta:table-count="1" meta:cell-count="45" meta:object-count="0"/>
  </office:meta>
</office:document-meta>
</file>