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53" table:default-cell-style-name="ce14"/>
        <table:table-column table:style-name="co3" table:default-cell-style-name="ce19"/>
        <table:table-column table:style-name="co3" table:number-columns-repeated="968" table:default-cell-style-name="ce9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12-29">
            <text:p>29.12.23</text:p>
          </table:table-cell>
          <table:table-cell table:style-name="ce10" office:value-type="date" office:date-value="2024-01-07">
            <text:p>07.01.24</text:p>
          </table:table-cell>
          <table:table-cell table:style-name="ce10" office:value-type="date" office:date-value="2024-01-14">
            <text:p>14.01.24</text:p>
          </table:table-cell>
          <table:table-cell table:style-name="ce10" office:value-type="date" office:date-value="2024-01-21">
            <text:p>21.01.24</text:p>
          </table:table-cell>
          <table:table-cell table:style-name="ce10" office:value-type="date" office:date-value="2024-01-28">
            <text:p>28.01.24</text:p>
          </table:table-cell>
          <table:table-cell table:style-name="ce10" office:value-type="date" office:date-value="2024-02-04">
            <text:p>04.02.24</text:p>
          </table:table-cell>
          <table:table-cell table:style-name="ce10" office:value-type="date" office:date-value="2024-02-11">
            <text:p>11.02.24</text:p>
          </table:table-cell>
          <table:table-cell table:style-name="ce10" office:value-type="date" office:date-value="2024-02-18">
            <text:p>18.02.24</text:p>
          </table:table-cell>
          <table:table-cell table:style-name="ce10" office:value-type="date" office:date-value="2024-02-25">
            <text:p>25.02.24</text:p>
          </table:table-cell>
          <table:table-cell table:number-columns-repeated="2" table:style-name="ce10" office:value-type="date" office:date-value="2024-03-03">
            <text:p>03.03.24</text:p>
          </table:table-cell>
          <table:table-cell table:style-name="ce10" office:value-type="date" office:date-value="2024-03-10">
            <text:p>10.03.24</text:p>
          </table:table-cell>
          <table:table-cell table:style-name="ce10" office:value-type="date" office:date-value="2024-03-17">
            <text:p>17.03.24</text:p>
          </table:table-cell>
          <table:table-cell table:style-name="ce10" office:value-type="date" office:date-value="2024-03-24">
            <text:p>24.03.24</text:p>
          </table:table-cell>
          <table:table-cell table:style-name="ce10" office:value-type="date" office:date-value="2024-03-31">
            <text:p>31.03.24</text:p>
          </table:table-cell>
          <table:table-cell table:style-name="ce10" office:value-type="date" office:date-value="2024-04-07">
            <text:p>07.04.24</text:p>
          </table:table-cell>
          <table:table-cell table:style-name="ce10" office:value-type="date" office:date-value="2024-04-14">
            <text:p>14.04.24</text:p>
          </table:table-cell>
          <table:table-cell table:style-name="ce10" office:value-type="date" office:date-value="2024-04-21">
            <text:p>21.04.24</text:p>
          </table:table-cell>
          <table:table-cell table:style-name="ce10" office:value-type="date" office:date-value="2024-04-28">
            <text:p>28.04.24</text:p>
          </table:table-cell>
          <table:table-cell table:style-name="ce10" office:value-type="date" office:date-value="2024-05-05">
            <text:p>05.05.24</text:p>
          </table:table-cell>
          <table:table-cell table:style-name="ce10" office:value-type="date" office:date-value="2024-05-12">
            <text:p>12.05.24</text:p>
          </table:table-cell>
          <table:table-cell table:style-name="ce10" office:value-type="date" office:date-value="2024-05-19">
            <text:p>19.05.24</text:p>
          </table:table-cell>
          <table:table-cell table:style-name="ce10" office:value-type="date" office:date-value="2024-05-26">
            <text:p>26.05.24</text:p>
          </table:table-cell>
          <table:table-cell table:style-name="ce10" office:value-type="date" office:date-value="2024-06-02">
            <text:p>02.06.24</text:p>
          </table:table-cell>
          <table:table-cell table:style-name="ce10" office:value-type="date" office:date-value="2024-06-09">
            <text:p>09.06.24</text:p>
          </table:table-cell>
          <table:table-cell table:style-name="ce10" office:value-type="date" office:date-value="2024-06-16">
            <text:p>16.06.24</text:p>
          </table:table-cell>
          <table:table-cell table:style-name="ce10" office:value-type="date" office:date-value="2024-06-23">
            <text:p>23.06.24</text:p>
          </table:table-cell>
          <table:table-cell table:style-name="ce10" office:value-type="date" office:date-value="2024-06-30">
            <text:p>30.06.24</text:p>
          </table:table-cell>
          <table:table-cell table:style-name="ce10" office:value-type="date" office:date-value="2024-07-07">
            <text:p>07.07.24</text:p>
          </table:table-cell>
          <table:table-cell table:style-name="ce10" office:value-type="date" office:date-value="2024-07-14">
            <text:p>14.07.24</text:p>
          </table:table-cell>
          <table:table-cell table:style-name="ce10" office:value-type="date" office:date-value="2024-07-21">
            <text:p>21.07.24</text:p>
          </table:table-cell>
          <table:table-cell table:style-name="ce10" office:value-type="date" office:date-value="2024-07-28">
            <text:p>28.07.24</text:p>
          </table:table-cell>
          <table:table-cell table:style-name="ce10" office:value-type="date" office:date-value="2024-08-04">
            <text:p>04.08.24</text:p>
          </table:table-cell>
          <table:table-cell table:style-name="ce10" office:value-type="date" office:date-value="2024-08-11">
            <text:p>11.08.24</text:p>
          </table:table-cell>
          <table:table-cell table:style-name="ce10" office:value-type="date" office:date-value="2024-08-19">
            <text:p>19.08.24</text:p>
          </table:table-cell>
          <table:table-cell table:style-name="ce10" office:value-type="date" office:date-value="2024-08-25">
            <text:p>25.08.24</text:p>
          </table:table-cell>
          <table:table-cell table:style-name="ce10" office:value-type="date" office:date-value="2024-09-01">
            <text:p>01.09.24</text:p>
          </table:table-cell>
          <table:table-cell table:style-name="ce10" office:value-type="date" office:date-value="2024-09-08">
            <text:p>08.09.24</text:p>
          </table:table-cell>
          <table:table-cell table:style-name="ce10" office:value-type="date" office:date-value="2024-09-15">
            <text:p>15.09.24</text:p>
          </table:table-cell>
          <table:table-cell table:style-name="ce10" office:value-type="date" office:date-value="2024-09-22">
            <text:p>22.09.24</text:p>
          </table:table-cell>
          <table:table-cell table:style-name="ce10" office:value-type="date" office:date-value="2024-09-29">
            <text:p>29.09.24</text:p>
          </table:table-cell>
          <table:table-cell table:style-name="ce10" office:value-type="date" office:date-value="2024-10-06">
            <text:p>06.10.24</text:p>
          </table:table-cell>
          <table:table-cell table:style-name="ce10" office:value-type="date" office:date-value="2024-10-13">
            <text:p>13.10.24</text:p>
          </table:table-cell>
          <table:table-cell table:style-name="ce10" office:value-type="date" office:date-value="2024-10-20">
            <text:p>20.10.24</text:p>
          </table:table-cell>
          <table:table-cell table:style-name="ce10" office:value-type="date" office:date-value="2024-10-27">
            <text:p>27.10.24</text:p>
          </table:table-cell>
          <table:table-cell table:style-name="ce10" office:value-type="date" office:date-value="2024-11-03">
            <text:p>03.11.24</text:p>
          </table:table-cell>
          <table:table-cell table:style-name="ce10" office:value-type="date" office:date-value="2024-11-10">
            <text:p>10.11.24</text:p>
          </table:table-cell>
          <table:table-cell table:style-name="ce10" office:value-type="date" office:date-value="2024-11-17">
            <text:p>17.11.24</text:p>
          </table:table-cell>
          <table:table-cell table:style-name="ce10" office:value-type="date" office:date-value="2024-11-24">
            <text:p>24.11.24</text:p>
          </table:table-cell>
          <table:table-cell table:style-name="ce10" office:value-type="date" office:date-value="2024-12-01">
            <text:p>01.12.24</text:p>
          </table:table-cell>
          <table:table-cell table:style-name="ce10" office:value-type="date" office:date-value="2024-12-08">
            <text:p>08.12.24</text:p>
          </table:table-cell>
          <table:table-cell table:style-name="ce10" office:value-type="date" office:date-value="2024-12-15">
            <text:p>15.12.24</text:p>
          </table:table-cell>
          <table:table-cell table:style-name="ce10" office:value-type="date" office:date-value="2024-12-22">
            <text:p>22.12.24</text:p>
          </table:table-cell>
          <table:table-cell table:style-name="ce18" office:value-type="string">
            <text:p>Сумма</text:p>
          </table:table-cell>
          <table:table-cell table:number-columns-repeated="96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number-columns-repeated="2"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5" table:formula="of:=SUM([.D2:.BC2])" office:value-type="float" office:value="360">
            <text:p>360</text:p>
          </table:table-cell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Погосов Д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5" table:formula="of:=SUM([.D3:.BC3])" office:value-type="float" office:value="236">
            <text:p>236</text:p>
          </table:table-cell>
          <table:table-cell table:style-name="ce20" table:number-columns-repeated="96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Голованёв В.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style-name="ce16" table:number-columns-repeated="7"/>
          <table:table-cell table:style-name="ce15" table:formula="of:=SUM([.D4:.AV4])" office:value-type="float" office:value="229">
            <text:p>229</text:p>
          </table:table-cell>
          <table:table-cell table:style-name="ce20" table:number-columns-repeated="96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Паринов И.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5" table:formula="of:=SUM([.D5:.AX5])" office:value-type="float" office:value="160">
            <text:p>160</text:p>
          </table:table-cell>
          <table:table-cell table:number-columns-repeated="96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тенко П.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number-columns-repeated="2" table:style-name="ce16" office:value-type="float" office:value="8">
            <text:p>8</text:p>
          </table:table-cell>
          <table:table-cell table:style-name="ce16" table:number-columns-repeated="4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5" table:formula="of:=SUM([.D6:.BC6])" office:value-type="float" office:value="159">
            <text:p>159</text:p>
          </table:table-cell>
          <table:table-cell table:number-columns-repeated="96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<text:s/>Лебедев В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F7:.BB7])" office:value-type="float" office:value="149">
            <text:p>149</text:p>
          </table:table-cell>
          <table:table-cell table:number-columns-repeated="9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Мирзоян Л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9"/>
          <table:table-cell table:style-name="ce15" table:formula="of:=SUM([.F8:.AT8])" office:value-type="float" office:value="111">
            <text:p>111</text:p>
          </table:table-cell>
          <table:table-cell table:number-columns-repeated="96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Коровяковский Д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D9:.AZ9])" office:value-type="float" office:value="103">
            <text:p>103</text:p>
          </table:table-cell>
          <table:table-cell table:number-columns-repeated="96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9">
            <text:p>9</text:p>
          </table:table-cell>
          <table:table-cell table:style-name="ce16" table:number-columns-repeated="10"/>
          <table:table-cell table:style-name="ce15" office:value-type="float" office:value="10">
            <text:p>10</text:p>
          </table:table-cell>
          <table:table-cell table:style-name="ce15" table:formula="of:=SUM([.F10:.BC10])" office:value-type="float" office:value="98">
            <text:p>98</text:p>
          </table:table-cell>
          <table:table-cell table:number-columns-repeated="96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Иващенко В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1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9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5" table:formula="of:=SUM([.D11:.BC11])" office:value-type="float" office:value="95">
            <text:p>95</text:p>
          </table:table-cell>
          <table:table-cell table:number-columns-repeated="96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Забелин П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number-columns-repeated="2" table:style-name="ce11" office:value-type="float" office:value="6">
            <text:p>6</text:p>
          </table:table-cell>
          <table:table-cell table:style-name="ce11"/>
          <table:table-cell table:style-name="ce15" table:formula="of:=SUM([.F12:.BB12])" office:value-type="float" office:value="87">
            <text:p>87</text:p>
          </table:table-cell>
          <table:table-cell table:number-columns-repeated="96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<text:s/>Муравьёв Д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15" table:formula="of:=SUM([.C13:.AU13])" office:value-type="float" office:value="86">
            <text:p>86</text:p>
          </table:table-cell>
          <table:table-cell table:number-columns-repeated="9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Ивченко А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6">
            <text:p>6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table:formula="of:=SUM([.F14:.AY14])" office:value-type="float" office:value="84">
            <text:p>84</text:p>
          </table:table-cell>
          <table:table-cell table:number-columns-repeated="9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олосов Р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C15:.BB15])" office:value-type="float" office:value="80">
            <text:p>80</text:p>
          </table:table-cell>
          <table:table-cell table:number-columns-repeated="9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Постол М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F16:.BB16])" office:value-type="float" office:value="73">
            <text:p>73</text:p>
          </table:table-cell>
          <table:table-cell table:number-columns-repeated="96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Савченко М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22"/>
          <table:table-cell table:style-name="ce15" table:formula="of:=SUM([.D17:.AG17])" office:value-type="float" office:value="61">
            <text:p>61</text:p>
          </table:table-cell>
          <table:table-cell table:number-columns-repeated="96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Дронов С.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5" table:formula="of:=SUM([.E18:.AW18])" office:value-type="float" office:value="60">
            <text:p>60</text:p>
          </table:table-cell>
          <table:table-cell table:number-columns-repeated="9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Чипига М.</text:p>
          </table:table-cell>
          <table:table-cell table:style-name="ce11" table:number-columns-repeated="1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1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9"/>
          <table:table-cell table:style-name="ce15" table:formula="of:=SUM([.R19:.AT19])" office:value-type="float" office:value="52">
            <text:p>52</text:p>
          </table:table-cell>
          <table:table-cell table:number-columns-repeated="96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Полковникян А.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19"/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G20:.BB20])" office:value-type="float" office:value="52">
            <text:p>52</text:p>
          </table:table-cell>
          <table:table-cell table:number-columns-repeated="9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12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O21:.BB21])" office:value-type="float" office:value="52">
            <text:p>52</text:p>
          </table:table-cell>
          <table:table-cell table:number-columns-repeated="96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<text:s/>Паскаль П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5" table:formula="of:=SUM([.F22:.BC22])" office:value-type="float" office:value="52">
            <text:p>52</text:p>
          </table:table-cell>
          <table:table-cell table:number-columns-repeated="9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Гулинский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F23:.BB23])" office:value-type="float" office:value="51">
            <text:p>51</text:p>
          </table:table-cell>
          <table:table-cell table:number-columns-repeated="96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Шуров А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5" table:formula="of:=SUM([.E24:.AT24])" office:value-type="float" office:value="49">
            <text:p>49</text:p>
          </table:table-cell>
          <table:table-cell table:number-columns-repeated="9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Колмагоров И.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N25:.BB25])" office:value-type="float" office:value="48">
            <text:p>48</text:p>
          </table:table-cell>
          <table:table-cell table:number-columns-repeated="9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Альпин М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0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3"/>
          <table:table-cell table:style-name="ce16" office:value-type="float" office:value="8">
            <text:p>8</text:p>
          </table:table-cell>
          <table:table-cell table:style-name="ce15" table:formula="of:=SUM([.F26:.BC26])" office:value-type="float" office:value="48">
            <text:p>48</text:p>
          </table:table-cell>
          <table:table-cell table:number-columns-repeated="9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Атаев А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8"/>
          <table:table-cell table:style-name="ce15" table:formula="of:=SUM([.E27:.AA27])" office:value-type="float" office:value="47">
            <text:p>47</text:p>
          </table:table-cell>
          <table:table-cell table:number-columns-repeated="96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<text:s/>Рева К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2"/>
          <table:table-cell table:style-name="ce12" table:formula="of:=SUM([.C28:.W28])" office:value-type="float" office:value="45">
            <text:p>45</text:p>
          </table:table-cell>
          <table:table-cell table:number-columns-repeated="96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string">
            <text:p><text:s/>Егоров А.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8">
            <text:p>8</text:p>
          </table:table-cell>
          <table:table-cell table:style-name="ce11" table:number-columns-repeated="13"/>
          <table:table-cell table:style-name="ce15" table:formula="of:=SUM([.I29:.AP29])" office:value-type="float" office:value="42">
            <text:p>42</text:p>
          </table:table-cell>
          <table:table-cell table:number-columns-repeated="9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Кулыгина У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F30:.BB30])" office:value-type="float" office:value="41">
            <text:p>41</text:p>
          </table:table-cell>
          <table:table-cell table:number-columns-repeated="9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Асютин А.</text:p>
          </table:table-cell>
          <table:table-cell table:style-name="ce11" table:number-columns-repeated="12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O31:.BB31])" office:value-type="float" office:value="40">
            <text:p>40</text:p>
          </table:table-cell>
          <table:table-cell table:number-columns-repeated="96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Мамченко С.</text:p>
          </table:table-cell>
          <table:table-cell table:style-name="ce11" table:number-columns-repeated="17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15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16" office:value-type="float" office:value="8">
            <text:p>8</text:p>
          </table:table-cell>
          <table:table-cell table:style-name="ce16"/>
          <table:table-cell table:style-name="ce15" table:formula="of:=SUM([.T32:.BB32])" office:value-type="float" office:value="39">
            <text:p>39</text:p>
          </table:table-cell>
          <table:table-cell table:number-columns-repeated="96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Петрушин А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22"/>
          <table:table-cell table:style-name="ce15" table:formula="of:=SUM([.E33:.AG33])" office:value-type="float" office:value="38">
            <text:p>38</text:p>
          </table:table-cell>
          <table:table-cell table:number-columns-repeated="96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Изварин Д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5"/>
          <table:table-cell table:style-name="ce12" table:formula="of:=SUM([.C34:.AX34])" office:value-type="float" office:value="37">
            <text:p>37</text:p>
          </table:table-cell>
          <table:table-cell table:number-columns-repeated="96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Кряквин А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3" office:value-type="float" office:value="9">
            <text:p>9</text:p>
          </table:table-cell>
          <table:table-cell table:style-name="ce13" table:number-columns-repeated="28"/>
          <table:table-cell table:style-name="ce12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2" table:formula="of:=SUM([.C35:.BB35])" office:value-type="float" office:value="36">
            <text:p>36</text:p>
          </table:table-cell>
          <table:table-cell table:number-columns-repeated="96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Кругликов П.</text:p>
          </table:table-cell>
          <table:table-cell table:style-name="ce11" table:number-columns-repeated="13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26"/>
          <table:table-cell table:style-name="ce15" table:formula="of:=SUM([.P36:.AC36])" office:value-type="float" office:value="35">
            <text:p>35</text:p>
          </table:table-cell>
          <table:table-cell table:number-columns-repeated="96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Ковальчук А.</text:p>
          </table:table-cell>
          <table:table-cell table:style-name="ce11" table:number-columns-repeated="24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20"/>
          <table:table-cell table:style-name="ce16" office:value-type="float" office:value="9">
            <text:p>9</text:p>
          </table:table-cell>
          <table:table-cell table:style-name="ce15" table:formula="of:=SUM([.AA37:.BC37])" office:value-type="float" office:value="35">
            <text:p>35</text:p>
          </table:table-cell>
          <table:table-cell table:number-columns-repeated="96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office:value-type="string">
            <text:p><text:s/>Поляков В.</text:p>
          </table:table-cell>
          <table:table-cell table:style-name="ce11" table:number-columns-repeated="2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5" table:formula="of:=SUM([.AB38:.AS38])" office:value-type="float" office:value="34">
            <text:p>34</text:p>
          </table:table-cell>
          <table:table-cell table:number-columns-repeated="96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Пасько В.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P39:.BB39])" office:value-type="float" office:value="33">
            <text:p>33</text:p>
          </table:table-cell>
          <table:table-cell table:number-columns-repeated="96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<text:s/>Родионов Я.</text:p>
          </table:table-cell>
          <table:table-cell table:style-name="ce11" table:number-columns-repeated="20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8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W40:.BB40])" office:value-type="float" office:value="33">
            <text:p>33</text:p>
          </table:table-cell>
          <table:table-cell table:number-columns-repeated="96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Найди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22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7">
            <text:p>7</text:p>
          </table:table-cell>
          <table:table-cell table:style-name="ce15" table:formula="of:=SUM([.J41:.BC41])" office:value-type="float" office:value="33">
            <text:p>33</text:p>
          </table:table-cell>
          <table:table-cell table:number-columns-repeated="96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Плокидин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0"/>
          <table:table-cell table:style-name="ce15" table:formula="of:=SUM([.F42:.Y42])" office:value-type="float" office:value="30">
            <text:p>30</text:p>
          </table:table-cell>
          <table:table-cell table:number-columns-repeated="96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Михайлов А.</text:p>
          </table:table-cell>
          <table:table-cell table:style-name="ce11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8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22"/>
          <table:table-cell table:style-name="ce15" table:formula="of:=SUM([.J43:.AG43])" office:value-type="float" office:value="29">
            <text:p>29</text:p>
          </table:table-cell>
          <table:table-cell table:number-columns-repeated="96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Проценко Н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8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12"/>
          <table:table-cell table:style-name="ce15" table:formula="of:=SUM([.J44:.AQ44])" office:value-type="float" office:value="29">
            <text:p>29</text:p>
          </table:table-cell>
          <table:table-cell table:number-columns-repeated="96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Заводовский С.</text:p>
          </table:table-cell>
          <table:table-cell table:style-name="ce11" table:number-columns-repeated="24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AA45:.BB45])" office:value-type="float" office:value="27">
            <text:p>27</text:p>
          </table:table-cell>
          <table:table-cell table:number-columns-repeated="96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<text:s/>Долматов Д.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15" table:formula="of:=SUM([.G46:.AQ46])" office:value-type="float" office:value="26">
            <text:p>26</text:p>
          </table:table-cell>
          <table:table-cell table:number-columns-repeated="96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Кириченко А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/>
          <table:table-cell table:style-name="ce12" table:formula="of:=SUM([.C47:.BB47])" office:value-type="float" office:value="26">
            <text:p>26</text:p>
          </table:table-cell>
          <table:table-cell table:number-columns-repeated="96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<text:s/>Дарбинян А.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T48:.BB48])" office:value-type="float" office:value="26">
            <text:p>26</text:p>
          </table:table-cell>
          <table:table-cell table:number-columns-repeated="96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8" office:value-type="string">
            <text:p><text:s/>Павлов Н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11"/>
          <table:table-cell table:style-name="ce16" office:value-type="float" office:value="7">
            <text:p>7</text:p>
          </table:table-cell>
          <table:table-cell table:style-name="ce16" table:number-columns-repeated="22"/>
          <table:table-cell table:style-name="ce15" table:formula="of:=SUM([.J49:.AG49])" office:value-type="float" office:value="25">
            <text:p>25</text:p>
          </table:table-cell>
          <table:table-cell table:number-columns-repeated="96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8" office:value-type="string">
            <text:p><text:s/>Гусев А.</text:p>
          </table:table-cell>
          <table:table-cell table:style-name="ce11" table:number-columns-repeated="25"/>
          <table:table-cell table:number-columns-repeated="2"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5" table:formula="of:=SUM([.AB50:.AV50])" office:value-type="float" office:value="25">
            <text:p>25</text:p>
          </table:table-cell>
          <table:table-cell table:number-columns-repeated="96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Шлеев Т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5" table:formula="of:=SUM([.T51:.AX51])" office:value-type="float" office:value="23">
            <text:p>23</text:p>
          </table:table-cell>
          <table:table-cell table:number-columns-repeated="96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8" office:value-type="string">
            <text:p><text:s/>Коновалов В.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4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5" table:formula="of:=SUM([.J52:.AO52])" office:value-type="float" office:value="21">
            <text:p>21</text:p>
          </table:table-cell>
          <table:table-cell table:number-columns-repeated="96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8" office:value-type="string">
            <text:p><text:s/>Дель Н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table:formula="of:=SUM([.T53:.AZ53])" office:value-type="float" office:value="21">
            <text:p>21</text:p>
          </table:table-cell>
          <table:table-cell table:number-columns-repeated="96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Ватаманюк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F54:.BB54])" office:value-type="float" office:value="20">
            <text:p>20</text:p>
          </table:table-cell>
          <table:table-cell table:number-columns-repeated="96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Быканов С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9"/>
          <table:table-cell table:style-name="ce15" table:formula="of:=SUM([.F55:.P55])" office:value-type="float" office:value="19">
            <text:p>19</text:p>
          </table:table-cell>
          <table:table-cell table:number-columns-repeated="96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Мальцев А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5" table:formula="of:=SUM([.P56:.AX56])" office:value-type="float" office:value="19">
            <text:p>19</text:p>
          </table:table-cell>
          <table:table-cell table:number-columns-repeated="96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Скрипник Дм.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38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5" table:formula="of:=SUM([.M57:.AZ57])" office:value-type="float" office:value="18">
            <text:p>18</text:p>
          </table:table-cell>
          <table:table-cell table:number-columns-repeated="96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8" office:value-type="string">
            <text:p><text:s/>Евсеев Н.</text:p>
          </table:table-cell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28"/>
          <table:table-cell table:number-columns-repeated="2" table:style-name="ce11" office:value-type="float" office:value="6">
            <text:p>6</text:p>
          </table:table-cell>
          <table:table-cell table:style-name="ce11" table:number-columns-repeated="6"/>
          <table:table-cell table:style-name="ce15" table:formula="of:=SUM([.S58:.AW58])" office:value-type="float" office:value="17">
            <text:p>17</text:p>
          </table:table-cell>
          <table:table-cell table:number-columns-repeated="96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8" office:value-type="string">
            <text:p><text:s/>Жуков Д.</text:p>
          </table:table-cell>
          <table:table-cell table:style-name="ce11" table:number-columns-repeated="50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BA59:.BB59])" office:value-type="float" office:value="17">
            <text:p>17</text:p>
          </table:table-cell>
          <table:table-cell table:number-columns-repeated="96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Грунтовский Р.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16"/>
          <table:table-cell table:style-name="ce11" office:value-type="float" office:value="3">
            <text:p>3</text:p>
          </table:table-cell>
          <table:table-cell table:style-name="ce11" table:number-columns-repeated="16"/>
          <table:table-cell table:style-name="ce15" table:formula="of:=SUM([.M60:.AM60])" office:value-type="float" office:value="16">
            <text:p>16</text:p>
          </table:table-cell>
          <table:table-cell table:number-columns-repeated="96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Оганян Р.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1" office:value-type="float" office:value="9">
            <text:p>9</text:p>
          </table:table-cell>
          <table:table-cell table:style-name="ce11" table:number-columns-repeated="14"/>
          <table:table-cell table:style-name="ce15" table:formula="of:=SUM([.G61:.AO61])" office:value-type="float" office:value="15">
            <text:p>15</text:p>
          </table:table-cell>
          <table:table-cell table:number-columns-repeated="96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Чертков М.</text:p>
          </table:table-cell>
          <table:table-cell table:style-name="ce11" table:number-columns-repeated="28"/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2"/>
          <table:table-cell table:style-name="ce15" table:formula="of:=SUM([.AF62:.AG62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Шкураков К.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26"/>
          <table:table-cell table:style-name="ce15" office:value-type="float" office:value="10">
            <text:p>10</text:p>
          </table:table-cell>
          <table:table-cell table:style-name="ce15" table:number-columns-repeated="20"/>
          <table:table-cell table:style-name="ce15" table:formula="of:=SUM([.H63:.AI63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Черкашин М.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36"/>
          <table:table-cell table:style-name="ce11" office:value-type="float" office:value="5">
            <text:p>5</text:p>
          </table:table-cell>
          <table:table-cell table:style-name="ce11" table:number-columns-repeated="12"/>
          <table:table-cell table:style-name="ce15" table:formula="of:=SUM([.F64:.AQ64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Казюра К.</text:p>
          </table:table-cell>
          <table:table-cell table:style-name="ce11" table:number-columns-repeated="30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5" table:formula="of:=SUM([.AG65:.AR65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Парамонова М.</text:p>
          </table:table-cell>
          <table:table-cell table:style-name="ce11" table:number-columns-repeated="34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AK66:.BB66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Сипетин В.</text:p>
          </table:table-cell>
          <table:table-cell table:style-name="ce11" table:number-columns-repeated="51"/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5" table:formula="of:=SUM([.BB67:.BC67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Тищенко Л.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25"/>
          <table:table-cell table:style-name="ce12" table:formula="of:=SUM([.C68:.AD68])" office:value-type="float" office:value="13">
            <text:p>13</text:p>
          </table:table-cell>
          <table:table-cell table:number-columns-repeated="96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Трубицин Н.</text:p>
          </table:table-cell>
          <table:table-cell table:style-name="ce11" table:number-columns-repeated="3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7"/>
          <table:table-cell table:style-name="ce15" table:formula="of:=SUM([.AI69:.AL69])" office:value-type="float" office:value="13">
            <text:p>13</text:p>
          </table:table-cell>
          <table:table-cell table:number-columns-repeated="96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Елизаров Д.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5" table:formula="of:=SUM([.L70:.AS70])" office:value-type="float" office:value="12">
            <text:p>12</text:p>
          </table:table-cell>
          <table:table-cell table:number-columns-repeated="96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Волгин М.</text:p>
          </table:table-cell>
          <table:table-cell table:style-name="ce11" table:number-columns-repeated="39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AP71:.BB71])" office:value-type="float" office:value="12">
            <text:p>12</text:p>
          </table:table-cell>
          <table:table-cell table:number-columns-repeated="96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Могильченко Т.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39"/>
          <table:table-cell table:style-name="ce15" table:formula="of:=SUM([.H72:.P72])" office:value-type="float" office:value="11">
            <text:p>11</text:p>
          </table:table-cell>
          <table:table-cell table:number-columns-repeated="96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Закарян Д.</text:p>
          </table:table-cell>
          <table:table-cell table:style-name="ce11" table:number-columns-repeated="8"/>
          <table:table-cell table:style-name="ce17"/>
          <table:table-cell table:style-name="ce15" office:value-type="float" office:value="10">
            <text:p>10</text:p>
          </table:table-cell>
          <table:table-cell table:style-name="ce15" table:number-columns-repeated="43"/>
          <table:table-cell table:style-name="ce15" table:formula="of:=SUM([.L73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Чуркин Е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4">
            <text:p>4</text:p>
          </table:table-cell>
          <table:table-cell table:style-name="ce11" table:number-columns-repeated="36"/>
          <table:table-cell table:style-name="ce15" table:formula="of:=SUM([.C74:.S74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Калашников М.</text:p>
          </table:table-cell>
          <table:table-cell table:style-name="ce11" table:number-columns-repeated="48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table:formula="of:=SUM([.AY75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Корниенко К.</text:p>
          </table:table-cell>
          <table:table-cell table:style-name="ce11" table:number-columns-repeated="8"/>
          <table:table-cell table:style-name="ce17"/>
          <table:table-cell table:style-name="ce11" office:value-type="float" office:value="9">
            <text:p>9</text:p>
          </table:table-cell>
          <table:table-cell table:style-name="ce11" table:number-columns-repeated="43"/>
          <table:table-cell table:style-name="ce15" table:formula="of:=SUM([.L76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Хлиян Э.</text:p>
          </table:table-cell>
          <table:table-cell table:style-name="ce11" table:number-columns-repeated="26"/>
          <table:table-cell table:style-name="ce11" office:value-type="float" office:value="9">
            <text:p>9</text:p>
          </table:table-cell>
          <table:table-cell table:style-name="ce11" table:number-columns-repeated="26"/>
          <table:table-cell table:style-name="ce15" table:formula="of:=SUM([.AC77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Шахназарян К.</text:p>
          </table:table-cell>
          <table:table-cell table:style-name="ce11" table:number-columns-repeated="26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2"/>
          <table:table-cell table:style-name="ce15" table:formula="of:=SUM([.AC78:.AG78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Михненко А.</text:p>
          </table:table-cell>
          <table:table-cell table:style-name="ce11" table:number-columns-repeated="30"/>
          <table:table-cell table:style-name="ce11" office:value-type="float" office:value="9">
            <text:p>9</text:p>
          </table:table-cell>
          <table:table-cell table:style-name="ce11" table:number-columns-repeated="22"/>
          <table:table-cell table:style-name="ce15" table:formula="of:=SUM([.AG79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Боянович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style-name="ce12" table:formula="of:=SUM([.C80:.AP80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Гасанов В.</text:p>
          </table:table-cell>
          <table:table-cell table:style-name="ce11" table:number-columns-repeated="8"/>
          <table:table-cell table:style-name="ce17"/>
          <table:table-cell table:style-name="ce11" office:value-type="float" office:value="8">
            <text:p>8</text:p>
          </table:table-cell>
          <table:table-cell table:style-name="ce11" table:number-columns-repeated="43"/>
          <table:table-cell table:style-name="ce15" table:formula="of:=SUM([.L81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Карпушев А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30"/>
          <table:table-cell table:style-name="ce15" table:formula="of:=SUM([.I82:.Y82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Липчанский В.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3"/>
          <table:table-cell table:style-name="ce15" table:formula="of:=SUM([.AB83:.AF83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Усошин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5" table:formula="of:=SUM([.T84:.AP84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Хрипаченко А.</text:p>
          </table:table-cell>
          <table:table-cell table:style-name="ce11" table:number-columns-repeated="8"/>
          <table:table-cell table:style-name="ce17"/>
          <table:table-cell table:style-name="ce11" office:value-type="float" office:value="7">
            <text:p>7</text:p>
          </table:table-cell>
          <table:table-cell table:style-name="ce11" table:number-columns-repeated="43"/>
          <table:table-cell table:style-name="ce15" table:formula="of:=SUM([.L85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Веселова Д.</text:p>
          </table:table-cell>
          <table:table-cell table:style-name="ce11" table:number-columns-repeated="34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AK86:.AT86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8" office:value-type="string">
            <text:p><text:s/>Чуднов М.</text:p>
          </table:table-cell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5" table:formula="of:=SUM([.V87:.AW87])" office:value-type="float" office:value="7">
            <text:p>7</text:p>
          </table:table-cell>
          <table:table-cell table:number-columns-repeated="96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8" office:value-type="string">
            <text:p><text:s/>Воробьёв А.</text:p>
          </table:table-cell>
          <table:table-cell table:style-name="ce11" table:number-columns-repeated="30"/>
          <table:table-cell table:style-name="ce11" office:value-type="float" office:value="5">
            <text:p>5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5" table:formula="of:=SUM([.AG88:.AY88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Саядов Р.</text:p>
          </table:table-cell>
          <table:table-cell table:style-name="ce11" table:number-columns-repeated="37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AN89:.BA89])" office:value-type="float" office:value="7">
            <text:p>7</text:p>
          </table:table-cell>
          <table:table-cell table:number-columns-repeated="96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8" office:value-type="string">
            <text:p><text:s/>Бочаров В.</text:p>
          </table:table-cell>
          <table:table-cell table:style-name="ce11" table:number-columns-repeated="39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AP90:.BB90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Лисогор Р.</text:p>
          </table:table-cell>
          <table:table-cell table:style-name="ce11" table:number-columns-repeated="51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BB91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Сычев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45"/>
          <table:table-cell table:style-name="ce15" table:formula="of:=SUM([.F92:.J92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Тютюнов Т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42"/>
          <table:table-cell table:style-name="ce15" table:formula="of:=SUM([.M93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Литвинчук Н.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38"/>
          <table:table-cell table:style-name="ce15" table:formula="of:=SUM([.Q94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<text:s/>Бондаренко Д</text:p>
          </table:table-cell>
          <table:table-cell table:style-name="ce11" table:number-columns-repeated="1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style-name="ce15" table:formula="of:=SUM([.Q95:.U95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15" table:formula="of:=SUM([.F96:.X96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Мулдашев А.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15" table:formula="of:=SUM([.R97:.Y97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8" office:value-type="string">
            <text:p><text:s/>Богданов Р.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style-name="ce15" table:formula="of:=SUM([.AC98:.AD98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Кирдяшкина Е.</text:p>
          </table:table-cell>
          <table:table-cell table:style-name="ce11" table:number-columns-repeated="30"/>
          <table:table-cell table:style-name="ce11" office:value-type="float" office:value="6">
            <text:p>6</text:p>
          </table:table-cell>
          <table:table-cell table:style-name="ce11" table:number-columns-repeated="22"/>
          <table:table-cell table:style-name="ce15" table:formula="of:=SUM([.AG99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Мкртчян Г.</text:p>
          </table:table-cell>
          <table:table-cell table:style-name="ce11" table:number-columns-repeated="35"/>
          <table:table-cell table:style-name="ce11" office:value-type="float" office:value="6">
            <text:p>6</text:p>
          </table:table-cell>
          <table:table-cell table:style-name="ce11" table:number-columns-repeated="17"/>
          <table:table-cell table:style-name="ce15" table:formula="of:=SUM([.AL100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Кирпилев А.</text:p>
          </table:table-cell>
          <table:table-cell table:style-name="ce11" table:number-columns-repeated="35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5" table:formula="of:=SUM([.AL101:.AQ101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8" office:value-type="string">
            <text:p><text:s/>Башлыков Н.</text:p>
          </table:table-cell>
          <table:table-cell table:style-name="ce11" table:number-columns-repeated="48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5" table:formula="of:=SUM([.AY102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8" office:value-type="string">
            <text:p><text:s/>Кириллов Л.</text:p>
          </table:table-cell>
          <table:table-cell table:style-name="ce11" table:number-columns-repeated="47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AX103:.AZ103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Мангутова М.</text:p>
          </table:table-cell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5" table:formula="of:=SUM([.U104:.AZ104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Скрипник Дан.</text:p>
          </table:table-cell>
          <table:table-cell table:style-name="ce11" table:number-columns-repeated="49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5" table:formula="of:=SUM([.AZ105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Поздеев Н.</text:p>
          </table:table-cell>
          <table:table-cell table:style-name="ce11" table:number-columns-repeated="44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AU106:.BB106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<text:s/>Ростовцев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9"/>
          <table:table-cell table:style-name="ce15" table:formula="of:=SUM([.F107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Березин О.</text:p>
          </table:table-cell>
          <table:table-cell table:style-name="ce11" table:number-columns-repeated="8"/>
          <table:table-cell table:style-name="ce17"/>
          <table:table-cell table:style-name="ce11" office:value-type="float" office:value="5">
            <text:p>5</text:p>
          </table:table-cell>
          <table:table-cell table:style-name="ce11" table:number-columns-repeated="43"/>
          <table:table-cell table:style-name="ce15" table:formula="of:=SUM([.L108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8" office:value-type="string">
            <text:p><text:s/>Шахов Д.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0"/>
          <table:table-cell table:style-name="ce15" table:formula="of:=SUM([.N109:.O109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7" office:value-type="string">
            <text:p><text:s/>Черных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 table:number-columns-repeated="31"/>
          <table:table-cell table:style-name="ce15" table:formula="of:=SUM([.D110:.X110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Кузьменко И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3">
            <text:p>3</text:p>
          </table:table-cell>
          <table:table-cell table:style-name="ce11" table:number-columns-repeated="30"/>
          <table:table-cell table:style-name="ce15" table:formula="of:=SUM([.J111:.Y111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<text:s/>Синегубенко Н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 table:number-columns-repeated="18"/>
          <table:table-cell table:style-name="ce15" table:formula="of:=SUM([.AK112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<text:s/>Меликян А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 table:number-columns-repeated="18"/>
          <table:table-cell table:style-name="ce15" table:formula="of:=SUM([.AK113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8" office:value-type="string">
            <text:p><text:s/>Степанов М.</text:p>
          </table:table-cell>
          <table:table-cell table:style-name="ce11" table:number-columns-repeated="36"/>
          <table:table-cell table:style-name="ce11" office:value-type="float" office:value="5">
            <text:p>5</text:p>
          </table:table-cell>
          <table:table-cell table:style-name="ce11" table:number-columns-repeated="16"/>
          <table:table-cell table:style-name="ce15" table:formula="of:=SUM([.AM114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8" office:value-type="string">
            <text:p><text:s/>Сухарева Е.</text:p>
          </table:table-cell>
          <table:table-cell table:style-name="ce11" table:number-columns-repeated="41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5" table:formula="of:=SUM([.AR115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Климентьев В.</text:p>
          </table:table-cell>
          <table:table-cell table:style-name="ce11" table:number-columns-repeated="47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5" table:formula="of:=SUM([.AX116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<text:s/>Гречкин Г.</text:p>
          </table:table-cell>
          <table:table-cell table:style-name="ce11" table:number-columns-repeated="50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BA117:.BB117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<text:s/>Зенченкова М.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39"/>
          <table:table-cell table:style-name="ce15" table:formula="of:=SUM([.P118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<text:s/>Чуркин Е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35"/>
          <table:table-cell table:style-name="ce15" table:formula="of:=SUM([.F119:.T119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Толстенко Л.</text:p>
          </table:table-cell>
          <table:table-cell table:style-name="ce11" table:number-columns-repeated="27"/>
          <table:table-cell table:style-name="ce11" office:value-type="float" office:value="4">
            <text:p>4</text:p>
          </table:table-cell>
          <table:table-cell table:style-name="ce11" table:number-columns-repeated="25"/>
          <table:table-cell table:style-name="ce15" table:formula="of:=SUM([.AD120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<text:s/>Кардашов А.</text:p>
          </table:table-cell>
          <table:table-cell table:style-name="ce11" table:number-columns-repeated="29"/>
          <table:table-cell table:style-name="ce11" office:value-type="float" office:value="4">
            <text:p>4</text:p>
          </table:table-cell>
          <table:table-cell table:style-name="ce11" table:number-columns-repeated="23"/>
          <table:table-cell table:style-name="ce15" table:formula="of:=SUM([.AF121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Донченко Е.</text:p>
          </table:table-cell>
          <table:table-cell table:style-name="ce11" table:number-columns-repeated="32"/>
          <table:table-cell table:style-name="ce11" office:value-type="float" office:value="4">
            <text:p>4</text:p>
          </table:table-cell>
          <table:table-cell table:style-name="ce11" table:number-columns-repeated="20"/>
          <table:table-cell table:style-name="ce15" table:formula="of:=SUM([.AI122])" office:value-type="float" office:value="4">
            <text:p>4</text:p>
          </table:table-cell>
          <table:table-cell table:number-columns-repeated="968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8" office:value-type="string">
            <text:p><text:s/>Елисеев В.</text:p>
          </table:table-cell>
          <table:table-cell table:style-name="ce11" table:number-columns-repeated="33"/>
          <table:table-cell table:style-name="ce11" office:value-type="float" office:value="4">
            <text:p>4</text:p>
          </table:table-cell>
          <table:table-cell table:style-name="ce11" table:number-columns-repeated="19"/>
          <table:table-cell table:style-name="ce15" table:formula="of:=SUM([.AJ123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<text:s/>Расторгуев А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18"/>
          <table:table-cell table:style-name="ce15" table:formula="of:=SUM([.F124:.AK124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8" office:value-type="string">
            <text:p><text:s/>Колмагоров В.</text:p>
          </table:table-cell>
          <table:table-cell table:style-name="ce11" table:number-columns-repeated="34"/>
          <table:table-cell table:style-name="ce11" office:value-type="float" office:value="4">
            <text:p>4</text:p>
          </table:table-cell>
          <table:table-cell table:style-name="ce11" table:number-columns-repeated="18"/>
          <table:table-cell table:style-name="ce15" table:formula="of:=SUM([.AK125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Пуховский М.</text:p>
          </table:table-cell>
          <table:table-cell table:style-name="ce11" table:number-columns-repeated="3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5" table:formula="of:=SUM([.AI126:.AP126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Филонов В.</text:p>
          </table:table-cell>
          <table:table-cell table:style-name="ce11" table:number-columns-repeated="40"/>
          <table:table-cell table:style-name="ce11" office:value-type="float" office:value="4">
            <text:p>4</text:p>
          </table:table-cell>
          <table:table-cell table:style-name="ce11" table:number-columns-repeated="12"/>
          <table:table-cell table:style-name="ce15" table:formula="of:=SUM([.AQ127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8" office:value-type="string">
            <text:p><text:s/>Федосеева А.</text:p>
          </table:table-cell>
          <table:table-cell table:style-name="ce11" table:number-columns-repeated="47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5" table:formula="of:=SUM([.AX128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8" office:value-type="string">
            <text:p><text:s/>Данченко А.</text:p>
          </table:table-cell>
          <table:table-cell table:style-name="ce11" table:number-columns-repeated="48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5" table:formula="of:=SUM([.AY129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8" office:value-type="string">
            <text:p><text:s/>Сапунова М.</text:p>
          </table:table-cell>
          <table:table-cell table:style-name="ce11" table:number-columns-repeated="47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AX130:.BB130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<text:s/>Ятченко Л.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43"/>
          <table:table-cell table:style-name="ce15" table:formula="of:=SUM([.L131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<text:s/>Долматов И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39"/>
          <table:table-cell table:style-name="ce15" table:formula="of:=SUM([.P132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Тишаков С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35"/>
          <table:table-cell table:style-name="ce15" table:formula="of:=SUM([.T133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8" office:value-type="string">
            <text:p><text:s/>Толоконников Д.</text:p>
          </table:table-cell>
          <table:table-cell table:style-name="ce11" table:number-columns-repeated="21"/>
          <table:table-cell table:style-name="ce11" office:value-type="float" office:value="3">
            <text:p>3</text:p>
          </table:table-cell>
          <table:table-cell table:style-name="ce11" table:number-columns-repeated="31"/>
          <table:table-cell table:style-name="ce15" table:formula="of:=SUM([.X134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Леванов А.</text:p>
          </table:table-cell>
          <table:table-cell table:style-name="ce11" table:number-columns-repeated="26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15" table:formula="of:=SUM([.AC135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8" office:value-type="string">
            <text:p><text:s/>Погорелов Д.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22"/>
          <table:table-cell table:style-name="ce15" table:formula="of:=SUM([.AG136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8" office:value-type="string">
            <text:p><text:s/>Мишенин В.</text:p>
          </table:table-cell>
          <table:table-cell table:style-name="ce11" table:number-columns-repeated="39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5" table:formula="of:=SUM([.AP137])" office:value-type="float" office:value="3">
            <text:p>3</text:p>
          </table:table-cell>
          <table:table-cell table:number-columns-repeated="968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8" office:value-type="string">
            <text:p><text:s/>Цветков Ф.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V138:.AT138])" office:value-type="float" office:value="3">
            <text:p>3</text:p>
          </table:table-cell>
          <table:table-cell table:number-columns-repeated="968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8" office:value-type="string">
            <text:p><text:s/>Григорьев С.</text:p>
          </table:table-cell>
          <table:table-cell table:style-name="ce11" table:number-columns-repeated="47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AX139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8" office:value-type="string">
            <text:p><text:s/>Зубачек Е.</text:p>
          </table:table-cell>
          <table:table-cell table:style-name="ce11" table:number-columns-repeated="50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BA140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7" office:value-type="string">
            <text:p><text:s/>Бабыкин А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2"/>
          <table:table-cell table:style-name="ce15" table:formula="of:=SUM([.C141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8" office:value-type="string">
            <text:p><text:s/>Фомиченко Я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49"/>
          <table:table-cell table:style-name="ce15" table:formula="of:=SUM([.F142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8" office:value-type="string">
            <text:p><text:s/>Серегин А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45"/>
          <table:table-cell table:style-name="ce15" table:formula="of:=SUM([.J143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8" office:value-type="string">
            <text:p><text:s/>Ковалёв И.</text:p>
          </table:table-cell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15" table:formula="of:=SUM([.W144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8" office:value-type="string">
            <text:p><text:s/>Геворкян Д.</text:p>
          </table:table-cell>
          <table:table-cell table:style-name="ce11" table:number-columns-repeated="21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15" table:formula="of:=SUM([.X145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8" office:value-type="string">
            <text:p><text:s/>Forero J.</text:p>
          </table:table-cell>
          <table:table-cell table:style-name="ce11" table:number-columns-repeated="22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5" table:formula="of:=SUM([.Y146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8" office:value-type="string">
            <text:p><text:s/>Гречкин Г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5" table:formula="of:=SUM([.AC147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Луспикаев А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5" table:formula="of:=SUM([.AC148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8" office:value-type="string">
            <text:p><text:s/>Казаков Г.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style-name="ce15" table:formula="of:=SUM([.Y149:.AF149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8" office:value-type="string">
            <text:p><text:s/>Шевченко Ю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 table:number-columns-repeated="18"/>
          <table:table-cell table:style-name="ce15" table:formula="of:=SUM([.AK150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8" office:value-type="string">
            <text:p><text:s/>Кулыгин Д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 table:number-columns-repeated="18"/>
          <table:table-cell table:style-name="ce15" table:formula="of:=SUM([.AK151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8" office:value-type="string">
            <text:p><text:s/>Проник Ю.</text:p>
          </table:table-cell>
          <table:table-cell table:style-name="ce11" table:number-columns-repeated="39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5" table:formula="of:=SUM([.AP152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8" office:value-type="string">
            <text:p><text:s/>Хрипунков С.</text:p>
          </table:table-cell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AT153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8" office:value-type="string">
            <text:p><text:s/>Хрипунков Г.</text:p>
          </table:table-cell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AT154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8" office:value-type="string">
            <text:p><text:s/>Боцвин Д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0"/>
          <table:table-cell table:style-name="ce15" table:formula="of:=SUM([.E155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8" office:value-type="string">
            <text:p><text:s/>Радченко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9"/>
          <table:table-cell table:style-name="ce15" table:formula="of:=SUM([.F156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8" office:value-type="string">
            <text:p><text:s/>Трепут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9"/>
          <table:table-cell table:style-name="ce15" table:formula="of:=SUM([.F157])" office:value-type="float" office:value="1">
            <text:p>1</text:p>
          </table:table-cell>
          <table:table-cell table:number-columns-repeated="968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8" office:value-type="string">
            <text:p><text:s/>Помпа С.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1"/>
          <table:table-cell table:style-name="ce15" table:formula="of:=SUM([.N158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8" office:value-type="string">
            <text:p><text:s/>Вовк В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39"/>
          <table:table-cell table:style-name="ce15" table:formula="of:=SUM([.P159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8" office:value-type="string">
            <text:p><text:s/>Осипов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style-name="ce15" table:formula="of:=SUM([.T160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8" office:value-type="string">
            <text:p><text:s/>Трофименков В.</text:p>
          </table:table-cell>
          <table:table-cell table:style-name="ce11" table:number-columns-repeated="20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15" table:formula="of:=SUM([.W161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8" office:value-type="string">
            <text:p><text:s/>Таранищенко В.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style-name="ce15" table:formula="of:=SUM([.AA162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8" office:value-type="string">
            <text:p><text:s/>Тютин Н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5" table:formula="of:=SUM([.AC163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8" office:value-type="string">
            <text:p><text:s/>Бабичев А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5" table:formula="of:=SUM([.AC164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8" office:value-type="string">
            <text:p><text:s/>Еримов Д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5" table:formula="of:=SUM([.AG165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8" office:value-type="string">
            <text:p><text:s/>Вашурин В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5" table:formula="of:=SUM([.AG166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8" office:value-type="string">
            <text:p><text:s/>Кобраков И.</text:p>
          </table:table-cell>
          <table:table-cell table:style-name="ce11" table:number-columns-repeated="39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5" table:formula="of:=SUM([.AP167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8" office:value-type="string">
            <text:p><text:s/>Костюрин А.</text:p>
          </table:table-cell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AT168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8" office:value-type="string">
            <text:p><text:s/>Савин М.</text:p>
          </table:table-cell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AT169])" office:value-type="float" office:value="1">
            <text:p>1</text:p>
          </table:table-cell>
          <table:table-cell table:number-columns-repeated="968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D169" table:contains-header="false">
          <table:sort>
            <table:sort-by table:field-number="5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.12.2024</text:date>, <text:time>17:0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3T17:05:51.20</dc:date>
    <meta:generator>OpenOffice/4.1.11$Win32 OpenOffice.org_project/4111m1$Build-9808</meta:generator>
    <meta:editing-duration>P2DT14H12M26S</meta:editing-duration>
    <meta:editing-cycles>2548</meta:editing-cycles>
    <meta:document-statistic meta:table-count="1" meta:cell-count="1313" meta:object-count="0"/>
  </office:meta>
</office:document-meta>
</file>