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cm" fo:margin-top="0cm" fo:margin-bottom="0cm" table:align="center" style:writing-mode="lr-tb"/>
    </style:style>
    <style:style style:name="Таблица1.A" style:family="table-column">
      <style:table-column-properties style:column-width="1.69cm"/>
    </style:style>
    <style:style style:name="Таблица1.B" style:family="table-column">
      <style:table-column-properties style:column-width="16.6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20pt" style:font-name-asian="MS Mincho" style:font-size-asian="20pt" style:font-name-complex="Courier New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20pt" fo:font-weight="bold" style:font-name-asian="MS Mincho" style:font-size-asian="20pt" style:font-weight-asian="bold" style:font-name-complex="Courier New1" style:font-size-complex="13pt"/>
    </style:style>
    <style:style style:name="P4" style:family="paragraph" style:parent-style-name="Standard" style:master-page-name="First_20_Page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24pt" fo:language="en" fo:country="US" fo:font-weight="bold" style:font-size-asian="24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style:font-name="Courier New" fo:font-size="20pt" style:font-name-asian="MS Mincho" style:font-size-asian="20pt" style:font-name-complex="Courier New1" style:font-size-complex="13pt"/>
    </style:style>
    <style:style style:name="T5" style:family="text">
      <style:text-properties style:font-name="Courier New" fo:font-size="20pt" fo:font-weight="bold" style:font-name-asian="MS Mincho" style:font-size-asian="20pt" style:font-weight-asian="bold" style:font-name-complex="Courier New1" style:font-size-complex="13pt"/>
    </style:style>
    <style:style style:name="T6" style:family="text">
      <style:text-properties style:font-name="Courier New" fo:font-size="28pt" fo:font-weight="bold" style:font-name-asian="MS Mincho" style:font-size-asian="28pt" style:font-weight-asian="bold" style:font-name-complex="Courier New1" style:font-size-complex="28pt"/>
    </style:style>
    <style:style style:name="T7" style:family="text">
      <style:text-properties fo:font-size="20pt" style:font-size-asian="20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изовой фонд Чемпионат области</text:span></text:p>
      <text:p text:style-name="P1"><text:span text:style-name="T1">(классика) 202</text:span><text:span text:style-name="T2">4</text:span><text:span text:style-name="T1"> – 75000</text:span></text:p>
      <text:p text:style-name="P1"><text:span text:style-name="T3">(выплата призов по перечислению от Шахматной федерации Ростовской области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1"><text:span text:style-name="T4">Место</text:span></text:p>
          </table:table-cell>
          <table:table-cell table:style-name="Таблица1.A1" office:value-type="string">
            <text:p text:style-name="P1"><text:span text:style-name="T4">Номинаци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4">Основной зачет (мужчины)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"><text:span text:style-name="T6">2000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2</text:span></text:p>
          </table:table-cell>
          <table:table-cell table:style-name="Таблица1.A1" office:value-type="string">
            <text:p text:style-name="P1"><text:span text:style-name="T6">1500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3</text:span></text:p>
          </table:table-cell>
          <table:table-cell table:style-name="Таблица1.A1" office:value-type="string">
            <text:p text:style-name="P1"><text:span text:style-name="T6">1000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4</text:span></text:p>
          </table:table-cell>
          <table:table-cell table:style-name="Таблица1.A1" office:value-type="string">
            <text:p text:style-name="P1"><text:span text:style-name="T6">600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5</text:span></text:p>
          </table:table-cell>
          <table:table-cell table:style-name="Таблица1.A1" office:value-type="string">
            <text:p text:style-name="P1"><text:span text:style-name="T6">300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4">Основной зачет (женщины)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"><text:span text:style-name="T6">700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2</text:span></text:p>
          </table:table-cell>
          <table:table-cell table:style-name="Таблица1.A1" office:value-type="string">
            <text:p text:style-name="P1"><text:span text:style-name="T6">400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3</text:span></text:p>
          </table:table-cell>
          <table:table-cell table:style-name="Таблица1.A1" office:value-type="string">
            <text:p text:style-name="P1"><text:span text:style-name="T6">2000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4">Призы в номинациях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4">Среди ветеранов (мужчины 1964 г.р.и ст./женщины 1969 и ст.)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"><text:span text:style-name="T6">1000/100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4">Среди юношей и девушек(2007-2012 г.р.)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"><text:span text:style-name="T6">1500/150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4">Среди детей (2013 г.р. и младше м/д)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"><text:span text:style-name="T6">1500/1500</text:span></text:p>
          </table:table-cell>
        </table:table-row>
      </table:table>
      <text:p text:style-name="P1"><text:span text:style-name="T7">Доп. призы учреждаются в случае наличия 3-х человек в номин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Стиль_20_КП" style:display-name="Стиль КП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language-asian="en" style:country-asian="US" style:font-size-complex="10pt"/>
    </style:style>
    <style:style style:name="Стиль_20_КПП" style:display-name="Стиль КПП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1pt"/>
    </style:style>
    <style:style style:name="Стиль_20_ПП" style:display-name="Стиль ПП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name-complex="Arial2"/>
    </style:style>
    <style:style style:name="Normal_20__28_Web_29_" style:display-name="Normal (Web)" style:family="paragraph" style:parent-style-name="Standard" style:default-outline-level="" style:list-style-name=""/>
    <style:style style:name="Стиль1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СтильКПП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style:font-size-asian="14pt" style:font-size-complex="16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style:font-name-asian="MS Mincho" style:font-size-asian="10pt" style:language-asian="ja" style:country-asian="JP" style:font-name-complex="Courier New1" style:font-size-complex="10pt"/>
    </style:style>
    <style:style style:name="text" style:family="paragraph" style:parent-style-name="Standard" style:default-outline-level="" style:list-style-name="">
      <style:paragraph-properties fo:margin-left="0cm" fo:margin-right="0cm" fo:text-align="justify" style:justify-single-word="false" fo:text-indent="0.72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Стиль3" style:family="paragraph" style:parent-style-name="Стиль_20_КПП" style:default-outline-level="" style:list-style-name=""/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text:number-lines="false" text:line-number="0"/>
      <style:text-properties fo:color="#365f91" style:font-name="Cambria" fo:font-size="14pt" fo:font-weight="bold" style:letter-kerning="true" style:font-size-asian="14pt" style:language-asian="en" style:country-asian="US" style:font-weight-asian="bold" style:font-name-complex="Times New Roman1" style:font-size-complex="14pt" style:font-weight-complex="bold"/>
    </style:style>
    <style:style style:name="fll" style:family="paragraph" style:parent-style-name="Standard" style:default-outline-level="" style:list-style-name="">
      <style:paragraph-properties fo:margin-top="0.176cm" fo:margin-bottom="0.176cm"/>
    </style:style>
    <style:style style:name="px44" style:family="paragraph" style:parent-style-name="Standard" style:default-outline-level="" style:list-style-name="">
      <style:paragraph-properties fo:margin-top="0.176cm" fo:margin-bottom="0.176cm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size-complex="8pt" text:display="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иль_20_КПП_20_Знак" style:display-name="Стиль КПП Знак" style:family="text">
      <style:text-properties fo:font-size="14pt" style:font-size-asian="14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Стандартный_20_HTML_20_Знак" style:display-name="Стандартный HTML Знак" style:family="text">
      <style:text-properties style:font-name="Courier New" fo:language="ru" fo:country="RU" style:font-name-asian="MS Mincho" style:language-asian="ja" style:country-asian="JP" style:font-name-complex="Courier New1" style:language-complex="ar" style:country-complex="SA"/>
    </style:style>
    <style:style style:name="editsection7" style:family="text">
      <style:text-properties fo:font-size="8pt" style:font-size-asian="8pt" style:font-size-complex="8pt"/>
    </style:style>
    <style:style style:name="mw-headline" style:family="text" style:parent-style-name="Default_20_Paragraph_20_Font"/>
    <style:style style:name="Стиль3_20_Знак" style:display-name="Стиль3 Знак" style:family="text" style:parent-style-name="Стиль_20_КПП_20_Знак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Заголовок_20_2_20_Знак" style:display-name="Заголовок 2 Знак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z-Начало_20_формы_20_Знак" style:display-name="z-Начало формы Знак" style:family="text">
      <style:text-properties style:font-name="Arial1" fo:font-size="8pt" style:font-size-asian="8pt" style:font-name-complex="Arial2" style:font-size-complex="8pt" text:display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Courier New" fo:font-size="10pt" style:font-name-asian="Times New Roman1" style:font-size-asian="10pt" style:font-name-complex="Courier New1" style:font-size-complex="10pt"/>
    </style:style>
    <style:style style:name="z-Конец_20_формы_20_Знак" style:display-name="z-Конец формы Знак" style:family="text">
      <style:text-properties style:font-name="Arial1" fo:font-size="8pt" style:font-size-asian="8pt" style:font-name-complex="Arial2" style:font-size-complex="8pt" text:display="non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contactwithdropdown-headeremail-bc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01cm" fo:text-indent="1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01cm" fo:text-indent="1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4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8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5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9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351cm" fo:text-indent="1.252cm" fo:margin-left="1.2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01cm" fo:text-indent="1.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351cm" fo:text-indent="1.3cm" fo:margin-left="1.2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><text:page-number text:select-page="current"/></text:p>
      </style:header-left>
      <style:footer>
        <text:p text:style-name="MP2"><text:page-number text:select-page="current"/></text:p>
        <text:p text:style-name="Footer"/>
      </style:footer>
      <style:footer-left>
        <text:p text:style-name="MP3"><text:page-number text:select-page="current"/></text:p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ЕФЕРАТ</dc:title>
    <meta:initial-creator>Chak</meta:initial-creator>
    <meta:editing-cycles>18</meta:editing-cycles>
    <meta:print-date>2023-09-26T19:36:00</meta:print-date>
    <meta:creation-date>2022-10-04T06:42:00</meta:creation-date>
    <dc:date>2024-09-03T22:21:13.52</dc:date>
    <meta:editing-duration>PT58S</meta:editing-duration>
    <meta:generator>OpenOffice/4.1.11$Win32 OpenOffice.org_project/4111m1$Build-9808</meta:generator>
    <meta:document-statistic meta:table-count="1" meta:image-count="0" meta:object-count="0" meta:page-count="1" meta:paragraph-count="37" meta:word-count="81" meta:character-count="48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