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36" table:default-cell-style-name="ce14"/>
        <table:table-column table:style-name="co3" table:default-cell-style-name="ce19"/>
        <table:table-column table:style-name="co3" table:number-columns-repeated="969" table:default-cell-style-name="ce9"/>
        <table:table-column table:style-name="co3" table:number-columns-repeated="16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12-29">
            <text:p>29.12.23</text:p>
          </table:table-cell>
          <table:table-cell table:style-name="ce10" office:value-type="date" office:date-value="2024-01-07">
            <text:p>07.01.24</text:p>
          </table:table-cell>
          <table:table-cell table:style-name="ce10" office:value-type="date" office:date-value="2024-01-14">
            <text:p>14.01.24</text:p>
          </table:table-cell>
          <table:table-cell table:style-name="ce10" office:value-type="date" office:date-value="2024-01-21">
            <text:p>21.01.24</text:p>
          </table:table-cell>
          <table:table-cell table:style-name="ce10" office:value-type="date" office:date-value="2024-01-28">
            <text:p>28.01.24</text:p>
          </table:table-cell>
          <table:table-cell table:style-name="ce10" office:value-type="date" office:date-value="2024-02-04">
            <text:p>04.02.24</text:p>
          </table:table-cell>
          <table:table-cell table:style-name="ce10" office:value-type="date" office:date-value="2024-02-11">
            <text:p>11.02.24</text:p>
          </table:table-cell>
          <table:table-cell table:style-name="ce10" office:value-type="date" office:date-value="2024-02-18">
            <text:p>18.02.24</text:p>
          </table:table-cell>
          <table:table-cell table:style-name="ce10" office:value-type="date" office:date-value="2024-02-25">
            <text:p>25.02.24</text:p>
          </table:table-cell>
          <table:table-cell table:number-columns-repeated="2" table:style-name="ce10" office:value-type="date" office:date-value="2024-03-03">
            <text:p>03.03.24</text:p>
          </table:table-cell>
          <table:table-cell table:style-name="ce10" office:value-type="date" office:date-value="2024-03-10">
            <text:p>10.03.24</text:p>
          </table:table-cell>
          <table:table-cell table:style-name="ce10" office:value-type="date" office:date-value="2024-03-17">
            <text:p>17.03.24</text:p>
          </table:table-cell>
          <table:table-cell table:style-name="ce10" office:value-type="date" office:date-value="2024-03-24">
            <text:p>24.03.24</text:p>
          </table:table-cell>
          <table:table-cell table:style-name="ce10" office:value-type="date" office:date-value="2024-03-31">
            <text:p>31.03.24</text:p>
          </table:table-cell>
          <table:table-cell table:style-name="ce10" office:value-type="date" office:date-value="2024-04-07">
            <text:p>07.04.24</text:p>
          </table:table-cell>
          <table:table-cell table:style-name="ce10" office:value-type="date" office:date-value="2024-04-14">
            <text:p>14.04.24</text:p>
          </table:table-cell>
          <table:table-cell table:style-name="ce10" office:value-type="date" office:date-value="2024-04-21">
            <text:p>21.04.24</text:p>
          </table:table-cell>
          <table:table-cell table:style-name="ce10" office:value-type="date" office:date-value="2024-04-28">
            <text:p>28.04.24</text:p>
          </table:table-cell>
          <table:table-cell table:style-name="ce10" office:value-type="date" office:date-value="2024-05-05">
            <text:p>05.05.24</text:p>
          </table:table-cell>
          <table:table-cell table:style-name="ce10" office:value-type="date" office:date-value="2024-05-12">
            <text:p>12.05.24</text:p>
          </table:table-cell>
          <table:table-cell table:style-name="ce10" office:value-type="date" office:date-value="2024-05-19">
            <text:p>19.05.24</text:p>
          </table:table-cell>
          <table:table-cell table:style-name="ce10" office:value-type="date" office:date-value="2024-05-26">
            <text:p>26.05.24</text:p>
          </table:table-cell>
          <table:table-cell table:style-name="ce10" office:value-type="date" office:date-value="2024-06-02">
            <text:p>02.06.24</text:p>
          </table:table-cell>
          <table:table-cell table:style-name="ce10" office:value-type="date" office:date-value="2024-06-09">
            <text:p>09.06.24</text:p>
          </table:table-cell>
          <table:table-cell table:style-name="ce10" office:value-type="date" office:date-value="2024-06-16">
            <text:p>16.06.24</text:p>
          </table:table-cell>
          <table:table-cell table:style-name="ce10" office:value-type="date" office:date-value="2024-06-23">
            <text:p>23.06.24</text:p>
          </table:table-cell>
          <table:table-cell table:style-name="ce10" office:value-type="date" office:date-value="2024-06-30">
            <text:p>30.06.24</text:p>
          </table:table-cell>
          <table:table-cell table:style-name="ce10" office:value-type="date" office:date-value="2024-07-07">
            <text:p>07.07.24</text:p>
          </table:table-cell>
          <table:table-cell table:style-name="ce10" office:value-type="date" office:date-value="2024-07-14">
            <text:p>14.07.24</text:p>
          </table:table-cell>
          <table:table-cell table:style-name="ce10" office:value-type="date" office:date-value="2024-07-21">
            <text:p>21.07.24</text:p>
          </table:table-cell>
          <table:table-cell table:style-name="ce10" office:value-type="date" office:date-value="2024-07-28">
            <text:p>28.07.24</text:p>
          </table:table-cell>
          <table:table-cell table:style-name="ce10" office:value-type="date" office:date-value="2024-08-04">
            <text:p>04.08.24</text:p>
          </table:table-cell>
          <table:table-cell table:style-name="ce10" office:value-type="date" office:date-value="2024-08-11">
            <text:p>11.08.24</text:p>
          </table:table-cell>
          <table:table-cell table:style-name="ce10" office:value-type="date" office:date-value="2024-08-19">
            <text:p>19.08.24</text:p>
          </table:table-cell>
          <table:table-cell table:style-name="ce10" office:value-type="date" office:date-value="2024-08-25">
            <text:p>25.08.24</text:p>
          </table:table-cell>
          <table:table-cell table:style-name="ce18" office:value-type="string">
            <text:p>Сумма</text:p>
          </table:table-cell>
          <table:table-cell table:number-columns-repeated="98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number-columns-repeated="2" table:style-name="ce15" office:value-type="float" office:value="10">
            <text:p>10</text:p>
          </table:table-cell>
          <table:table-cell table:style-name="ce15" table:formula="of:=SUM([.D2:.AL2])" office:value-type="float" office:value="231">
            <text:p>231</text:p>
          </table:table-cell>
          <table:table-cell table:number-columns-repeated="98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Голованёв В.</text:p>
          </table:table-cell>
          <table:table-cell table:style-name="ce11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5" table:formula="of:=SUM([.D3:.AH3])" office:value-type="float" office:value="177">
            <text:p>177</text:p>
          </table:table-cell>
          <table:table-cell table:style-name="ce20" table:number-columns-repeated="969"/>
          <table:table-cell table:number-columns-repeated="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огосов Д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table:formula="of:=SUM([.D4:.AK4])" office:value-type="float" office:value="162">
            <text:p>162</text:p>
          </table:table-cell>
          <table:table-cell table:style-name="ce20" table:number-columns-repeated="969"/>
          <table:table-cell table:number-columns-repeated="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тенко П.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3"/>
          <table:table-cell table:number-columns-repeated="2" table:style-name="ce16" office:value-type="float" office:value="8">
            <text:p>8</text:p>
          </table:table-cell>
          <table:table-cell table:style-name="ce16" table:number-columns-repeated="4"/>
          <table:table-cell table:style-name="ce15" table:formula="of:=SUM([.D5:.AH5])" office:value-type="float" office:value="127">
            <text:p>127</text:p>
          </table:table-cell>
          <table:table-cell table:number-columns-repeated="98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Паринов И.</text:p>
          </table:table-cell>
          <table:table-cell table:style-name="ce11"/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"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D6:.AK6])" office:value-type="float" office:value="113">
            <text:p>113</text:p>
          </table:table-cell>
          <table:table-cell table:number-columns-repeated="98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Мирзоян Л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7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16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5" table:formula="of:=SUM([.F7:.AK7])" office:value-type="float" office:value="101">
            <text:p>101</text:p>
          </table:table-cell>
          <table:table-cell table:number-columns-repeated="98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<text:s/>Лебедев В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5" table:formula="of:=SUM([.F8:.AL8])" office:value-type="float" office:value="97">
            <text:p>97</text:p>
          </table:table-cell>
          <table:table-cell table:number-columns-repeated="98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8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5" table:formula="of:=SUM([.F9:.AG9])" office:value-type="float" office:value="79">
            <text:p>79</text:p>
          </table:table-cell>
          <table:table-cell table:number-columns-repeated="98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<text:s/>Ивченко А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6">
            <text:p>6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table:number-columns-repeated="10"/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table:formula="of:=SUM([.F10:.AJ10])" office:value-type="float" office:value="75">
            <text:p>75</text:p>
          </table:table-cell>
          <table:table-cell table:number-columns-repeated="985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Иващенко В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1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5" table:formula="of:=SUM([.D11:.AD11])" office:value-type="float" office:value="72">
            <text:p>72</text:p>
          </table:table-cell>
          <table:table-cell table:number-columns-repeated="98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<text:s/>Коровяковский Д.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5" table:formula="of:=SUM([.D12:.AL12])" office:value-type="float" office:value="69">
            <text:p>69</text:p>
          </table:table-cell>
          <table:table-cell table:number-columns-repeated="98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Савченко М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5" table:formula="of:=SUM([.D13:.AG13])" office:value-type="float" office:value="61">
            <text:p>61</text:p>
          </table:table-cell>
          <table:table-cell table:number-columns-repeated="98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<text:s/>Муравьёв Д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5" table:formula="of:=SUM([.C14:.AL14])" office:value-type="float" office:value="54">
            <text:p>54</text:p>
          </table:table-cell>
          <table:table-cell table:number-columns-repeated="98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<text:s/>Постол М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/>
          <table:table-cell table:style-name="ce15" table:formula="of:=SUM([.F15:.AK15])" office:value-type="float" office:value="50">
            <text:p>50</text:p>
          </table:table-cell>
          <table:table-cell table:number-columns-repeated="98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office:value-type="string">
            <text:p><text:s/>Атаев А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5" table:formula="of:=SUM([.E16:.AA16])" office:value-type="float" office:value="47">
            <text:p>47</text:p>
          </table:table-cell>
          <table:table-cell table:number-columns-repeated="98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<text:s/>Рева К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6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15"/>
          <table:table-cell table:style-name="ce12" table:formula="of:=SUM([.C17:.W17])" office:value-type="float" office:value="45">
            <text:p>45</text:p>
          </table:table-cell>
          <table:table-cell table:number-columns-repeated="98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Шуров А.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6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5" table:formula="of:=SUM([.E18:.AC18])" office:value-type="float" office:value="41">
            <text:p>41</text:p>
          </table:table-cell>
          <table:table-cell table:number-columns-repeated="98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<text:s/>Петрушин А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5" table:formula="of:=SUM([.E19:.AG19])" office:value-type="float" office:value="38">
            <text:p>38</text:p>
          </table:table-cell>
          <table:table-cell table:number-columns-repeated="98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/>Полковникян А.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14"/>
          <table:table-cell table:style-name="ce15" table:formula="of:=SUM([.G20:.X20])" office:value-type="float" office:value="36">
            <text:p>36</text:p>
          </table:table-cell>
          <table:table-cell table:number-columns-repeated="98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<text:s/>Кругликов П.</text:p>
          </table:table-cell>
          <table:table-cell table:style-name="ce11" table:number-columns-repeated="13"/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5" table:formula="of:=SUM([.P21:.AC21])" office:value-type="float" office:value="35">
            <text:p>35</text:p>
          </table:table-cell>
          <table:table-cell table:number-columns-repeated="98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string">
            <text:p><text:s/>Чипига М.</text:p>
          </table:table-cell>
          <table:table-cell table:style-name="ce11" table:number-columns-repeated="15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5" table:formula="of:=SUM([.R22:.AC22])" office:value-type="float" office:value="34">
            <text:p>34</text:p>
          </table:table-cell>
          <table:table-cell table:number-columns-repeated="98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<text:s/>Егоров А.</text:p>
          </table:table-cell>
          <table:table-cell table:style-name="ce11" table:number-columns-repeated="6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5" table:formula="of:=SUM([.I23:.AF23])" office:value-type="float" office:value="34">
            <text:p>34</text:p>
          </table:table-cell>
          <table:table-cell table:number-columns-repeated="98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Дронов С.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E24:.AK24])" office:value-type="float" office:value="33">
            <text:p>33</text:p>
          </table:table-cell>
          <table:table-cell table:number-columns-repeated="98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office:value-type="string">
            <text:p><text:s/>Паскаль П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5" table:formula="of:=SUM([.F25:.AI25])" office:value-type="float" office:value="32">
            <text:p>32</text:p>
          </table:table-cell>
          <table:table-cell table:number-columns-repeated="98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Плокидин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3"/>
          <table:table-cell table:style-name="ce15" table:formula="of:=SUM([.F26:.Y26])" office:value-type="float" office:value="30">
            <text:p>30</text:p>
          </table:table-cell>
          <table:table-cell table:number-columns-repeated="98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Альпин М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20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15" table:formula="of:=SUM([.F27:.AG27])" office:value-type="float" office:value="30">
            <text:p>30</text:p>
          </table:table-cell>
          <table:table-cell table:number-columns-repeated="98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Михайлов А.</text:p>
          </table:table-cell>
          <table:table-cell table:style-name="ce11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18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5" table:formula="of:=SUM([.J28:.AG28])" office:value-type="float" office:value="29">
            <text:p>29</text:p>
          </table:table-cell>
          <table:table-cell table:number-columns-repeated="98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/>Забелин П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F29:.AJ29])" office:value-type="float" office:value="29">
            <text:p>29</text:p>
          </table:table-cell>
          <table:table-cell table:number-columns-repeated="98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office:value-type="string">
            <text:p><text:s/>Поляков В.</text:p>
          </table:table-cell>
          <table:table-cell table:style-name="ce11" table:number-columns-repeated="2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AB30:.AJ30])" office:value-type="float" office:value="27">
            <text:p>27</text:p>
          </table:table-cell>
          <table:table-cell table:number-columns-repeated="98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Ковальчук А.</text:p>
          </table:table-cell>
          <table:table-cell table:style-name="ce11" table:number-columns-repeated="24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5" table:formula="of:=SUM([.AA31:.AH31])" office:value-type="float" office:value="26">
            <text:p>26</text:p>
          </table:table-cell>
          <table:table-cell table:number-columns-repeated="98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Кулыгина У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F32:.AK32])" office:value-type="float" office:value="26">
            <text:p>26</text:p>
          </table:table-cell>
          <table:table-cell table:number-columns-repeated="98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<text:s/>Павлов Н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11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15" table:formula="of:=SUM([.J33:.AG33])" office:value-type="float" office:value="25">
            <text:p>25</text:p>
          </table:table-cell>
          <table:table-cell table:number-columns-repeated="98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5" table:formula="of:=SUM([.O34:.AK34])" office:value-type="float" office:value="24">
            <text:p>24</text:p>
          </table:table-cell>
          <table:table-cell table:number-columns-repeated="98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<text:s/>Мамченко С.</text:p>
          </table:table-cell>
          <table:table-cell table:style-name="ce11" table:number-columns-repeated="17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10"/>
          <table:table-cell table:style-name="ce15" table:formula="of:=SUM([.T35:.AB35])" office:value-type="float" office:value="23">
            <text:p>23</text:p>
          </table:table-cell>
          <table:table-cell table:number-columns-repeated="98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Колосов Р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5" table:formula="of:=SUM([.C36:.AG36])" office:value-type="float" office:value="23">
            <text:p>23</text:p>
          </table:table-cell>
          <table:table-cell table:number-columns-repeated="98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Гулинский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F37:.AJ37])" office:value-type="float" office:value="23">
            <text:p>23</text:p>
          </table:table-cell>
          <table:table-cell table:number-columns-repeated="98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Проценко Н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18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/>
          <table:table-cell table:style-name="ce15" table:formula="of:=SUM([.J38:.AK38])" office:value-type="float" office:value="22">
            <text:p>22</text:p>
          </table:table-cell>
          <table:table-cell table:number-columns-repeated="98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Изварин Д.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1"/>
          <table:table-cell table:style-name="ce13" office:value-type="float" office:value="4">
            <text:p>4</text:p>
          </table:table-cell>
          <table:table-cell table:style-name="ce13"/>
          <table:table-cell table:style-name="ce12" table:formula="of:=SUM([.C39:.AK39])" office:value-type="float" office:value="21">
            <text:p>21</text:p>
          </table:table-cell>
          <table:table-cell table:number-columns-repeated="98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<text:s/>Колмагоров И.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N40:.AK40])" office:value-type="float" office:value="21">
            <text:p>21</text:p>
          </table:table-cell>
          <table:table-cell table:number-columns-repeated="98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<text:s/>Долматов Д.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5" table:formula="of:=SUM([.G41:.AH41])" office:value-type="float" office:value="20">
            <text:p>20</text:p>
          </table:table-cell>
          <table:table-cell table:number-columns-repeated="98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<text:s/>Быканов С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22"/>
          <table:table-cell table:style-name="ce15" table:formula="of:=SUM([.F42:.P42])" office:value-type="float" office:value="19">
            <text:p>19</text:p>
          </table:table-cell>
          <table:table-cell table:number-columns-repeated="98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Кряквин А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0"/>
          <table:table-cell table:style-name="ce13" office:value-type="float" office:value="9">
            <text:p>9</text:p>
          </table:table-cell>
          <table:table-cell table:style-name="ce13" table:number-columns-repeated="14"/>
          <table:table-cell table:style-name="ce12" table:formula="of:=SUM([.C43:.X43])" office:value-type="float" office:value="18">
            <text:p>18</text:p>
          </table:table-cell>
          <table:table-cell table:number-columns-repeated="98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Заводовский С.</text:p>
          </table:table-cell>
          <table:table-cell table:style-name="ce11" table:number-columns-repeated="24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5" table:formula="of:=SUM([.AA44:.AI44])" office:value-type="float" office:value="18">
            <text:p>18</text:p>
          </table:table-cell>
          <table:table-cell table:number-columns-repeated="98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Асютин А.</text:p>
          </table:table-cell>
          <table:table-cell table:style-name="ce11" table:number-columns-repeated="12"/>
          <table:table-cell table:number-columns-repeated="2"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O45:.AG45])" office:value-type="float" office:value="17">
            <text:p>17</text:p>
          </table:table-cell>
          <table:table-cell table:number-columns-repeated="98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Кириченко А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5">
            <text:p>5</text:p>
          </table:table-cell>
          <table:table-cell table:style-name="ce12" table:formula="of:=SUM([.C46:.AL46])" office:value-type="float" office:value="17">
            <text:p>17</text:p>
          </table:table-cell>
          <table:table-cell table:number-columns-repeated="98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8" office:value-type="string">
            <text:p><text:s/>Найди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22"/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5" table:formula="of:=SUM([.J47:.AG47])" office:value-type="float" office:value="16">
            <text:p>16</text:p>
          </table:table-cell>
          <table:table-cell table:number-columns-repeated="98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8" office:value-type="string">
            <text:p><text:s/>Коновалов В.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J48:.AJ48])" office:value-type="float" office:value="16">
            <text:p>16</text:p>
          </table:table-cell>
          <table:table-cell table:number-columns-repeated="98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8" office:value-type="string">
            <text:p><text:s/>Гусев А.</text:p>
          </table:table-cell>
          <table:table-cell table:style-name="ce11" table:number-columns-repeated="25"/>
          <table:table-cell table:number-columns-repeated="2"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AB49:.AK49])" office:value-type="float" office:value="15">
            <text:p>15</text:p>
          </table:table-cell>
          <table:table-cell table:number-columns-repeated="98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8" office:value-type="string">
            <text:p><text:s/>Пасько В.</text:p>
          </table:table-cell>
          <table:table-cell table:style-name="ce11" table:number-columns-repeated="1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6"/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P50:.AK50])" office:value-type="float" office:value="15">
            <text:p>15</text:p>
          </table:table-cell>
          <table:table-cell table:number-columns-repeated="98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Чертков М.</text:p>
          </table:table-cell>
          <table:table-cell table:style-name="ce11" table:number-columns-repeated="28"/>
          <table:table-cell table:style-name="ce15"/>
          <table:table-cell table:style-name="ce15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5"/>
          <table:table-cell table:style-name="ce15" table:formula="of:=SUM([.AF51:.AG51])" office:value-type="float" office:value="14">
            <text:p>14</text:p>
          </table:table-cell>
          <table:table-cell table:number-columns-repeated="98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Шкураков К.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26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table:formula="of:=SUM([.H52:.AI52])" office:value-type="float" office:value="14">
            <text:p>14</text:p>
          </table:table-cell>
          <table:table-cell table:number-columns-repeated="98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Грунтовский Р.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table:number-columns-repeated="16"/>
          <table:table-cell table:style-name="ce15" table:formula="of:=SUM([.M53:.V53])" office:value-type="float" office:value="13">
            <text:p>13</text:p>
          </table:table-cell>
          <table:table-cell table:number-columns-repeated="98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<text:s/>Тищенко Л.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5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2" table:formula="of:=SUM([.C54:.AD54])" office:value-type="float" office:value="13">
            <text:p>13</text:p>
          </table:table-cell>
          <table:table-cell table:number-columns-repeated="98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<text:s/>Трубицин Н.</text:p>
          </table:table-cell>
          <table:table-cell table:style-name="ce11" table:number-columns-repeated="3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5" table:formula="of:=SUM([.AI55:.AL55])" office:value-type="float" office:value="13">
            <text:p>13</text:p>
          </table:table-cell>
          <table:table-cell table:number-columns-repeated="98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<text:s/>Могильченко Т.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22"/>
          <table:table-cell table:style-name="ce15" table:formula="of:=SUM([.H56:.P56])" office:value-type="float" office:value="11">
            <text:p>11</text:p>
          </table:table-cell>
          <table:table-cell table:number-columns-repeated="98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<text:s/>Закарян Д.</text:p>
          </table:table-cell>
          <table:table-cell table:style-name="ce11" table:number-columns-repeated="8"/>
          <table:table-cell table:style-name="ce17"/>
          <table:table-cell table:style-name="ce15" office:value-type="float" office:value="10">
            <text:p>10</text:p>
          </table:table-cell>
          <table:table-cell table:style-name="ce15" table:number-columns-repeated="26"/>
          <table:table-cell table:style-name="ce15" table:formula="of:=SUM([.L57])" office:value-type="float" office:value="10">
            <text:p>10</text:p>
          </table:table-cell>
          <table:table-cell table:number-columns-repeated="98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Скрипник Д.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25"/>
          <table:table-cell table:style-name="ce15" table:formula="of:=SUM([.M58])" office:value-type="float" office:value="10">
            <text:p>10</text:p>
          </table:table-cell>
          <table:table-cell table:number-columns-repeated="98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Чуркин Е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5"/>
          <table:table-cell table:style-name="ce11" office:value-type="float" office:value="4">
            <text:p>4</text:p>
          </table:table-cell>
          <table:table-cell table:style-name="ce11" table:number-columns-repeated="19"/>
          <table:table-cell table:style-name="ce15" table:formula="of:=SUM([.C59:.S59])" office:value-type="float" office:value="10">
            <text:p>10</text:p>
          </table:table-cell>
          <table:table-cell table:number-columns-repeated="98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Черкашин М.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32"/>
          <table:table-cell table:style-name="ce15" table:formula="of:=SUM([.F60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Корниенко К.</text:p>
          </table:table-cell>
          <table:table-cell table:style-name="ce11" table:number-columns-repeated="8"/>
          <table:table-cell table:style-name="ce17"/>
          <table:table-cell table:style-name="ce11" office:value-type="float" office:value="9">
            <text:p>9</text:p>
          </table:table-cell>
          <table:table-cell table:style-name="ce11" table:number-columns-repeated="26"/>
          <table:table-cell table:style-name="ce15" table:formula="of:=SUM([.L61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<text:s/>Хлиян Э.</text:p>
          </table:table-cell>
          <table:table-cell table:style-name="ce11" table:number-columns-repeated="26"/>
          <table:table-cell table:style-name="ce11" office:value-type="float" office:value="9">
            <text:p>9</text:p>
          </table:table-cell>
          <table:table-cell table:style-name="ce11" table:number-columns-repeated="9"/>
          <table:table-cell table:style-name="ce15" table:formula="of:=SUM([.AC62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Дарбинян А.</text:p>
          </table:table-cell>
          <table:table-cell table:style-name="ce11" table:number-columns-repeated="17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5" table:formula="of:=SUM([.T63:.AE63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Шахназарян К.</text:p>
          </table:table-cell>
          <table:table-cell table:style-name="ce11" table:number-columns-repeated="26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5" table:formula="of:=SUM([.AC64:.AG64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Михненко А.</text:p>
          </table:table-cell>
          <table:table-cell table:style-name="ce11" table:number-columns-repeated="30"/>
          <table:table-cell table:style-name="ce11" office:value-type="float" office:value="9">
            <text:p>9</text:p>
          </table:table-cell>
          <table:table-cell table:style-name="ce11" table:number-columns-repeated="5"/>
          <table:table-cell table:style-name="ce15" table:formula="of:=SUM([.AG65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Мальцев А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P66:.AK66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Ватаманюк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20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F67:.AK67])" office:value-type="float" office:value="9">
            <text:p>9</text:p>
          </table:table-cell>
          <table:table-cell table:number-columns-repeated="98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8" office:value-type="string">
            <text:p><text:s/>Гасанов В.</text:p>
          </table:table-cell>
          <table:table-cell table:style-name="ce11" table:number-columns-repeated="8"/>
          <table:table-cell table:style-name="ce17"/>
          <table:table-cell table:style-name="ce11" office:value-type="float" office:value="8">
            <text:p>8</text:p>
          </table:table-cell>
          <table:table-cell table:style-name="ce11" table:number-columns-repeated="26"/>
          <table:table-cell table:style-name="ce15" table:formula="of:=SUM([.L68])" office:value-type="float" office:value="8">
            <text:p>8</text:p>
          </table:table-cell>
          <table:table-cell table:number-columns-repeated="98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Карпушев А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 table:number-columns-repeated="13"/>
          <table:table-cell table:style-name="ce15" table:formula="of:=SUM([.I69:.Y69])" office:value-type="float" office:value="8">
            <text:p>8</text:p>
          </table:table-cell>
          <table:table-cell table:number-columns-repeated="98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Липчанский В.</text:p>
          </table:table-cell>
          <table:table-cell table:style-name="ce11" table:number-columns-repeated="2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5" table:formula="of:=SUM([.AB70:.AF70])" office:value-type="float" office:value="8">
            <text:p>8</text:p>
          </table:table-cell>
          <table:table-cell table:number-columns-repeated="98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Казюра К.</text:p>
          </table:table-cell>
          <table:table-cell table:style-name="ce11" table:number-columns-repeated="30"/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5" table:formula="of:=SUM([.AG71])" office:value-type="float" office:value="8">
            <text:p>8</text:p>
          </table:table-cell>
          <table:table-cell table:number-columns-repeated="98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<text:s/>Хрипаченко А.</text:p>
          </table:table-cell>
          <table:table-cell table:style-name="ce11" table:number-columns-repeated="8"/>
          <table:table-cell table:style-name="ce17"/>
          <table:table-cell table:style-name="ce11" office:value-type="float" office:value="7">
            <text:p>7</text:p>
          </table:table-cell>
          <table:table-cell table:style-name="ce11" table:number-columns-repeated="26"/>
          <table:table-cell table:style-name="ce15" table:formula="of:=SUM([.L72])" office:value-type="float" office:value="7">
            <text:p>7</text:p>
          </table:table-cell>
          <table:table-cell table:number-columns-repeated="98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8" office:value-type="string">
            <text:p><text:s/>Родионов Я.</text:p>
          </table:table-cell>
          <table:table-cell table:style-name="ce11" table:number-columns-repeated="20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5" table:formula="of:=SUM([.W73:.X73])" office:value-type="float" office:value="7">
            <text:p>7</text:p>
          </table:table-cell>
          <table:table-cell table:number-columns-repeated="98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<text:s/>Боянович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5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/>
          <table:table-cell table:style-name="ce12" table:formula="of:=SUM([.C74:.AK74])" office:value-type="float" office:value="7">
            <text:p>7</text:p>
          </table:table-cell>
          <table:table-cell table:number-columns-repeated="985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Сычев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8"/>
          <table:table-cell table:style-name="ce15" table:formula="of:=SUM([.F75:.J75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<text:s/>Тютюнов Т.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25"/>
          <table:table-cell table:style-name="ce15" table:formula="of:=SUM([.M76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<text:s/>Литвинчук Н.</text:p>
          </table:table-cell>
          <table:table-cell table:style-name="ce11" table:number-columns-repeated="14"/>
          <table:table-cell table:style-name="ce11" office:value-type="float" office:value="6">
            <text:p>6</text:p>
          </table:table-cell>
          <table:table-cell table:style-name="ce11" table:number-columns-repeated="21"/>
          <table:table-cell table:style-name="ce15" table:formula="of:=SUM([.Q77])" office:value-type="float" office:value="6">
            <text:p>6</text:p>
          </table:table-cell>
          <table:table-cell table:number-columns-repeated="98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8" office:value-type="string">
            <text:p><text:s/>Бондаренко Д</text:p>
          </table:table-cell>
          <table:table-cell table:style-name="ce11" table:number-columns-repeated="1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7"/>
          <table:table-cell table:style-name="ce15" table:formula="of:=SUM([.Q78:.U78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8" office:value-type="string">
            <text:p><text:s/>Белик И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5" table:formula="of:=SUM([.F79:.X79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8" office:value-type="string">
            <text:p><text:s/>Мулдашев А.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 table:number-columns-repeated="13"/>
          <table:table-cell table:style-name="ce15" table:formula="of:=SUM([.R80:.Y80])" office:value-type="float" office:value="6">
            <text:p>6</text:p>
          </table:table-cell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8" office:value-type="string">
            <text:p><text:s/>Богданов Р.</text:p>
          </table:table-cell>
          <table:table-cell table:style-name="ce11" table:number-columns-repeated="26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5" table:formula="of:=SUM([.AC81:.AD81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8" office:value-type="string">
            <text:p><text:s/>Кирдяшкина Е.</text:p>
          </table:table-cell>
          <table:table-cell table:style-name="ce11" table:number-columns-repeated="30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5" table:formula="of:=SUM([.AG82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Оганян Р.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table:formula="of:=SUM([.G83:.AH83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<text:s/>Парамонова М.</text:p>
          </table:table-cell>
          <table:table-cell table:style-name="ce11" table:number-columns-repeated="34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AK84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<text:s/>Мкртчян Г.</text:p>
          </table:table-cell>
          <table:table-cell table:style-name="ce11" table:number-columns-repeated="35"/>
          <table:table-cell table:style-name="ce11" office:value-type="float" office:value="6">
            <text:p>6</text:p>
          </table:table-cell>
          <table:table-cell table:style-name="ce15" table:formula="of:=SUM([.AL85])" office:value-type="float" office:value="6">
            <text:p>6</text:p>
          </table:table-cell>
          <table:table-cell table:number-columns-repeated="98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Ростовцев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2"/>
          <table:table-cell table:style-name="ce15" table:formula="of:=SUM([.F86])" office:value-type="float" office:value="5">
            <text:p>5</text:p>
          </table:table-cell>
          <table:table-cell table:number-columns-repeated="985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8" office:value-type="string">
            <text:p><text:s/>Березин О.</text:p>
          </table:table-cell>
          <table:table-cell table:style-name="ce11" table:number-columns-repeated="8"/>
          <table:table-cell table:style-name="ce17"/>
          <table:table-cell table:style-name="ce11" office:value-type="float" office:value="5">
            <text:p>5</text:p>
          </table:table-cell>
          <table:table-cell table:style-name="ce11" table:number-columns-repeated="26"/>
          <table:table-cell table:style-name="ce15" table:formula="of:=SUM([.L87])" office:value-type="float" office:value="5">
            <text:p>5</text:p>
          </table:table-cell>
          <table:table-cell table:number-columns-repeated="985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8" office:value-type="string">
            <text:p><text:s/>Шахов Д.</text:p>
          </table:table-cell>
          <table:table-cell table:style-name="ce11" table:number-columns-repeated="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3"/>
          <table:table-cell table:style-name="ce15" table:formula="of:=SUM([.N88:.O88])" office:value-type="float" office:value="5">
            <text:p>5</text:p>
          </table:table-cell>
          <table:table-cell table:number-columns-repeated="985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8" office:value-type="string">
            <text:p><text:s/>Евсеев Н.</text:p>
          </table:table-cell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19"/>
          <table:table-cell table:style-name="ce15" table:formula="of:=SUM([.S89])" office:value-type="float" office:value="5">
            <text:p>5</text:p>
          </table:table-cell>
          <table:table-cell table:number-columns-repeated="985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<text:s/>Чуднов М.</text:p>
          </table:table-cell>
          <table:table-cell table:style-name="ce11" table:number-columns-repeated="19"/>
          <table:table-cell table:style-name="ce11" office:value-type="float" office:value="5">
            <text:p>5</text:p>
          </table:table-cell>
          <table:table-cell table:style-name="ce11" table:number-columns-repeated="16"/>
          <table:table-cell table:style-name="ce15" table:formula="of:=SUM([.V90])" office:value-type="float" office:value="5">
            <text:p>5</text:p>
          </table:table-cell>
          <table:table-cell table:number-columns-repeated="985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7" office:value-type="string">
            <text:p><text:s/>Черных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9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5" table:formula="of:=SUM([.D91:.X91])" office:value-type="float" office:value="5">
            <text:p>5</text:p>
          </table:table-cell>
          <table:table-cell table:number-columns-repeated="985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8" office:value-type="string">
            <text:p><text:s/>Кузьменко И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5" table:formula="of:=SUM([.J92:.Y92])" office:value-type="float" office:value="5">
            <text:p>5</text:p>
          </table:table-cell>
          <table:table-cell table:number-columns-repeated="985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8" office:value-type="string">
            <text:p><text:s/>Усошин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5" table:formula="of:=SUM([.T93:.AB93])" office:value-type="float" office:value="5">
            <text:p>5</text:p>
          </table:table-cell>
          <table:table-cell table:number-columns-repeated="985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8" office:value-type="string">
            <text:p><text:s/>Воробьёв А.</text:p>
          </table:table-cell>
          <table:table-cell table:style-name="ce11" table:number-columns-repeated="30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5" table:formula="of:=SUM([.AG94])" office:value-type="float" office:value="5">
            <text:p>5</text:p>
          </table:table-cell>
          <table:table-cell table:number-columns-repeated="985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8" office:value-type="string">
            <text:p><text:s/>Дель Н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13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5" table:formula="of:=SUM([.T95:.AH95])" office:value-type="float" office:value="5">
            <text:p>5</text:p>
          </table:table-cell>
          <table:table-cell table:number-columns-repeated="985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8" office:value-type="string">
            <text:p><text:s/>Синегубенко Н.</text:p>
          </table:table-cell>
          <table:table-cell table:style-name="ce11" table:number-columns-repeated="34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AK96])" office:value-type="float" office:value="5">
            <text:p>5</text:p>
          </table:table-cell>
          <table:table-cell table:number-columns-repeated="985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8" office:value-type="string">
            <text:p><text:s/>Меликян А.</text:p>
          </table:table-cell>
          <table:table-cell table:style-name="ce11" table:number-columns-repeated="34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AK97])" office:value-type="float" office:value="5">
            <text:p>5</text:p>
          </table:table-cell>
          <table:table-cell table:number-columns-repeated="985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8" office:value-type="string">
            <text:p><text:s/>Зенченкова М.</text:p>
          </table:table-cell>
          <table:table-cell table:style-name="ce11" table:number-columns-repeated="13"/>
          <table:table-cell table:style-name="ce11" office:value-type="float" office:value="4">
            <text:p>4</text:p>
          </table:table-cell>
          <table:table-cell table:style-name="ce11" table:number-columns-repeated="22"/>
          <table:table-cell table:style-name="ce15" table:formula="of:=SUM([.P98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<text:s/>Чуркин Е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2">
            <text:p>2</text:p>
          </table:table-cell>
          <table:table-cell table:style-name="ce11" table:number-columns-repeated="18"/>
          <table:table-cell table:style-name="ce15" table:formula="of:=SUM([.F99:.T99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<text:s/>Толстенко Л.</text:p>
          </table:table-cell>
          <table:table-cell table:style-name="ce11" table:number-columns-repeated="27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5" table:formula="of:=SUM([.AD100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Кардашов А.</text:p>
          </table:table-cell>
          <table:table-cell table:style-name="ce11" table:number-columns-repeated="29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5" table:formula="of:=SUM([.AF101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8" office:value-type="string">
            <text:p><text:s/>Донченко Е.</text:p>
          </table:table-cell>
          <table:table-cell table:style-name="ce11" table:number-columns-repeated="3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5" table:formula="of:=SUM([.AI102])" office:value-type="float" office:value="4">
            <text:p>4</text:p>
          </table:table-cell>
          <table:table-cell table:number-columns-repeated="985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8" office:value-type="string">
            <text:p><text:s/>Елисеев В.</text:p>
          </table:table-cell>
          <table:table-cell table:style-name="ce11" table:number-columns-repeated="3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AJ103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8" office:value-type="string">
            <text:p><text:s/>Расторгуев А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F104:.AK104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<text:s/>Колмагоров В.</text:p>
          </table:table-cell>
          <table:table-cell table:style-name="ce11" table:number-columns-repeated="34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AK105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<text:s/>Веселова Д.</text:p>
          </table:table-cell>
          <table:table-cell table:style-name="ce11" table:number-columns-repeated="34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5" table:formula="of:=SUM([.AK106:.AL106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8" office:value-type="string">
            <text:p><text:s/>Кирпилев А.</text:p>
          </table:table-cell>
          <table:table-cell table:style-name="ce11" table:number-columns-repeated="35"/>
          <table:table-cell table:style-name="ce11" office:value-type="float" office:value="4">
            <text:p>4</text:p>
          </table:table-cell>
          <table:table-cell table:style-name="ce15" table:formula="of:=SUM([.AL107])" office:value-type="float" office:value="4">
            <text:p>4</text:p>
          </table:table-cell>
          <table:table-cell table:number-columns-repeated="985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8" office:value-type="string">
            <text:p><text:s/>Ятченко Л.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26"/>
          <table:table-cell table:style-name="ce15" table:formula="of:=SUM([.L108])" office:value-type="float" office:value="3">
            <text:p>3</text:p>
          </table:table-cell>
          <table:table-cell table:number-columns-repeated="985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8" office:value-type="string">
            <text:p><text:s/>Долматов И.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22"/>
          <table:table-cell table:style-name="ce15" table:formula="of:=SUM([.P109])" office:value-type="float" office:value="3">
            <text:p>3</text:p>
          </table:table-cell>
          <table:table-cell table:number-columns-repeated="985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8" office:value-type="string">
            <text:p><text:s/>Тишаков С.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18"/>
          <table:table-cell table:style-name="ce15" table:formula="of:=SUM([.T110])" office:value-type="float" office:value="3">
            <text:p>3</text:p>
          </table:table-cell>
          <table:table-cell table:number-columns-repeated="985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8" office:value-type="string">
            <text:p><text:s/>Толоконников Д.</text:p>
          </table:table-cell>
          <table:table-cell table:style-name="ce11" table:number-columns-repeated="21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style-name="ce15" table:formula="of:=SUM([.X111])" office:value-type="float" office:value="3">
            <text:p>3</text:p>
          </table:table-cell>
          <table:table-cell table:number-columns-repeated="985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8" office:value-type="string">
            <text:p><text:s/>Леванов А.</text:p>
          </table:table-cell>
          <table:table-cell table:style-name="ce11" table:number-columns-repeated="26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5" table:formula="of:=SUM([.AC112])" office:value-type="float" office:value="3">
            <text:p>3</text:p>
          </table:table-cell>
          <table:table-cell table:number-columns-repeated="985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8" office:value-type="string">
            <text:p><text:s/>Погорелов Д.</text:p>
          </table:table-cell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5" table:formula="of:=SUM([.AG113])" office:value-type="float" office:value="3">
            <text:p>3</text:p>
          </table:table-cell>
          <table:table-cell table:number-columns-repeated="985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8" office:value-type="string">
            <text:p><text:s/>Мангутова М.</text:p>
          </table:table-cell>
          <table:table-cell table:style-name="ce11" table:number-columns-repeated="18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11" office:value-type="float" office:value="2">
            <text:p>2</text:p>
          </table:table-cell>
          <table:table-cell table:style-name="ce15" table:formula="of:=SUM([.U114:.AL114])" office:value-type="float" office:value="3">
            <text:p>3</text:p>
          </table:table-cell>
          <table:table-cell table:number-columns-repeated="985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7" office:value-type="string">
            <text:p><text:s/>Бабыкин А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5"/>
          <table:table-cell table:style-name="ce15" table:formula="of:=SUM([.C115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<text:s/>Фомиченко Я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2"/>
          <table:table-cell table:style-name="ce15" table:formula="of:=SUM([.F116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8" office:value-type="string">
            <text:p><text:s/>Серегин А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8"/>
          <table:table-cell table:style-name="ce15" table:formula="of:=SUM([.J117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8" office:value-type="string">
            <text:p><text:s/>Елизаров Д.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26"/>
          <table:table-cell table:style-name="ce15" table:formula="of:=SUM([.L118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8" office:value-type="string">
            <text:p><text:s/>Ковалёв И.</text:p>
          </table:table-cell>
          <table:table-cell table:style-name="ce11" table:number-columns-repeated="20"/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5" table:formula="of:=SUM([.W119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8" office:value-type="string">
            <text:p><text:s/>Геворкян Д.</text:p>
          </table:table-cell>
          <table:table-cell table:style-name="ce11" table:number-columns-repeated="2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5" table:formula="of:=SUM([.X120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8" office:value-type="string">
            <text:p><text:s/>Forero J.</text:p>
          </table:table-cell>
          <table:table-cell table:style-name="ce11" table:number-columns-repeated="22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5" table:formula="of:=SUM([.Y121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<text:s/>Гречкин Г.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5" table:formula="of:=SUM([.AC122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8" office:value-type="string">
            <text:p><text:s/>Луспикаев А.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5" table:formula="of:=SUM([.AC123])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8" office:value-type="string">
            <text:p><text:s/>Казаков Г.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5" table:formula="of:=SUM([.Y124:.AF124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8" office:value-type="string">
            <text:p><text:s/>Шевченко Ю.</text:p>
          </table:table-cell>
          <table:table-cell table:style-name="ce11" table:number-columns-repeated="34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AK125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8" office:value-type="string">
            <text:p><text:s/>Кулыгин Д.</text:p>
          </table:table-cell>
          <table:table-cell table:style-name="ce11" table:number-columns-repeated="34"/>
          <table:table-cell table:style-name="ce11" office:value-type="float" office:value="2">
            <text:p>2</text:p>
          </table:table-cell>
          <table:table-cell table:style-name="ce11"/>
          <table:table-cell table:style-name="ce15" table:formula="of:=SUM([.AK126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8" office:value-type="string">
            <text:p><text:s/>Боцвин Д.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style-name="ce15" table:formula="of:=SUM([.E127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8" office:value-type="string">
            <text:p><text:s/>Радченко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15" table:formula="of:=SUM([.F128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8" office:value-type="string">
            <text:p><text:s/>Трепут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2"/>
          <table:table-cell table:style-name="ce15" table:formula="of:=SUM([.F129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8" office:value-type="string">
            <text:p><text:s/>Помпа С.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24"/>
          <table:table-cell table:style-name="ce15" table:formula="of:=SUM([.N130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8" office:value-type="string">
            <text:p><text:s/>Вовк В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5" table:formula="of:=SUM([.P131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8" office:value-type="string">
            <text:p><text:s/>Осипов А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style-name="ce15" table:formula="of:=SUM([.T132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8" office:value-type="string">
            <text:p><text:s/>Шлеев Т.</text:p>
          </table:table-cell>
          <table:table-cell table:style-name="ce11" table:number-columns-repeated="17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style-name="ce15" table:formula="of:=SUM([.T133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8" office:value-type="string">
            <text:p><text:s/>Цветков Ф.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15" table:formula="of:=SUM([.V134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8" office:value-type="string">
            <text:p><text:s/>Трофименков В.</text:p>
          </table:table-cell>
          <table:table-cell table:style-name="ce11" table:number-columns-repeated="20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15" table:formula="of:=SUM([.W135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8" office:value-type="string">
            <text:p><text:s/>Таранищенко В.</text:p>
          </table:table-cell>
          <table:table-cell table:style-name="ce11" table:number-columns-repeated="24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5" table:formula="of:=SUM([.AA136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8" office:value-type="string">
            <text:p><text:s/>Тютин Н.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5" table:formula="of:=SUM([.AC137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8" office:value-type="string">
            <text:p><text:s/>Бабичев А.</text:p>
          </table:table-cell>
          <table:table-cell table:style-name="ce11" table:number-columns-repeated="26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5" table:formula="of:=SUM([.AC138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8" office:value-type="string">
            <text:p><text:s/>Еримов Д.</text:p>
          </table:table-cell>
          <table:table-cell table:style-name="ce11" table:number-columns-repeated="30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AG139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8" office:value-type="string">
            <text:p><text:s/>Вашурин В.</text:p>
          </table:table-cell>
          <table:table-cell table:style-name="ce11" table:number-columns-repeated="30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5" table:formula="of:=SUM([.AG140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8" office:value-type="string">
            <text:p><text:s/>Пуховский М.</text:p>
          </table:table-cell>
          <table:table-cell table:style-name="ce11" table:number-columns-repeated="3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5" table:formula="of:=SUM([.AI141])" office:value-type="float" office:value="1">
            <text:p>1</text:p>
          </table:table-cell>
          <table:table-cell table:number-columns-repeated="985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M141" table:contains-header="false">
          <table:sort>
            <table:sort-by table:field-number="3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7">27.08.2024</text:date>, <text:time>20:2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7T20:22:59.53</dc:date>
    <meta:generator>OpenOffice/4.1.11$Win32 OpenOffice.org_project/4111m1$Build-9808</meta:generator>
    <meta:editing-duration>P2DT10H1M58S</meta:editing-duration>
    <meta:editing-cycles>2379</meta:editing-cycles>
    <meta:document-statistic meta:table-count="1" meta:cell-count="970" meta:object-count="0"/>
  </office:meta>
</office:document-meta>
</file>