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39" table:default-cell-style-name="ce13"/>
        <table:table-column table:style-name="co3" table:default-cell-style-name="ce18"/>
        <table:table-column table:style-name="co3" table:number-columns-repeated="969" table:default-cell-style-name="ce8"/>
        <table:table-column table:style-name="co3" table:number-columns-repeated="1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3-01-06">
            <text:p>06.01.23</text:p>
          </table:table-cell>
          <table:table-cell table:style-name="ce9" office:value-type="date" office:date-value="2023-01-13">
            <text:p>13.01.23</text:p>
          </table:table-cell>
          <table:table-cell table:style-name="ce9" office:value-type="date" office:date-value="2023-01-20">
            <text:p>20.01.23</text:p>
          </table:table-cell>
          <table:table-cell table:style-name="ce9" office:value-type="date" office:date-value="2023-01-27">
            <text:p>27.01.23</text:p>
          </table:table-cell>
          <table:table-cell table:style-name="ce9" office:value-type="date" office:date-value="2023-02-03">
            <text:p>03.02.23</text:p>
          </table:table-cell>
          <table:table-cell table:style-name="ce9" office:value-type="date" office:date-value="2023-02-04">
            <text:p>04.02.23</text:p>
          </table:table-cell>
          <table:table-cell table:style-name="ce9" office:value-type="date" office:date-value="2023-02-10">
            <text:p>10.02.23</text:p>
          </table:table-cell>
          <table:table-cell table:style-name="ce9" office:value-type="date" office:date-value="2023-02-17">
            <text:p>17.02.23</text:p>
          </table:table-cell>
          <table:table-cell table:style-name="ce9" office:value-type="date" office:date-value="2023-02-24">
            <text:p>24.02.23</text:p>
          </table:table-cell>
          <table:table-cell table:style-name="ce9" office:value-type="date" office:date-value="2023-03-09">
            <text:p>09.03.23</text:p>
          </table:table-cell>
          <table:table-cell table:style-name="ce9" office:value-type="date" office:date-value="2023-03-16">
            <text:p>16.03.23</text:p>
          </table:table-cell>
          <table:table-cell table:style-name="ce9" office:value-type="date" office:date-value="2023-03-23">
            <text:p>23.03.23</text:p>
          </table:table-cell>
          <table:table-cell table:number-columns-repeated="2" table:style-name="ce9" office:value-type="date" office:date-value="2023-03-30">
            <text:p>30.03.23</text:p>
          </table:table-cell>
          <table:table-cell table:style-name="ce9" office:value-type="date" office:date-value="2023-04-06">
            <text:p>06.04.23</text:p>
          </table:table-cell>
          <table:table-cell table:style-name="ce9" office:value-type="date" office:date-value="2023-04-13">
            <text:p>13.04.23</text:p>
          </table:table-cell>
          <table:table-cell table:style-name="ce9" office:value-type="date" office:date-value="2023-04-20">
            <text:p>20.04.23</text:p>
          </table:table-cell>
          <table:table-cell table:number-columns-repeated="2" table:style-name="ce9" office:value-type="date" office:date-value="2023-04-21">
            <text:p>21.04.23</text:p>
          </table:table-cell>
          <table:table-cell table:style-name="ce9" office:value-type="date" office:date-value="2023-04-27">
            <text:p>27.04.23</text:p>
          </table:table-cell>
          <table:table-cell table:style-name="ce9" office:value-type="date" office:date-value="2023-05-04">
            <text:p>04.05.23</text:p>
          </table:table-cell>
          <table:table-cell table:style-name="ce9" office:value-type="date" office:date-value="2023-05-11">
            <text:p>11.05.23</text:p>
          </table:table-cell>
          <table:table-cell table:style-name="ce9" office:value-type="date" office:date-value="2023-05-18">
            <text:p>18.05.23</text:p>
          </table:table-cell>
          <table:table-cell table:style-name="ce9" office:value-type="date" office:date-value="2023-05-25">
            <text:p>25.05.23</text:p>
          </table:table-cell>
          <table:table-cell table:style-name="ce9" office:value-type="date" office:date-value="2023-06-01">
            <text:p>01.06.23</text:p>
          </table:table-cell>
          <table:table-cell table:style-name="ce9" office:value-type="date" office:date-value="2023-06-08">
            <text:p>08.06.23</text:p>
          </table:table-cell>
          <table:table-cell table:style-name="ce9" office:value-type="date" office:date-value="2023-06-15">
            <text:p>15.06.23</text:p>
          </table:table-cell>
          <table:table-cell table:style-name="ce9" office:value-type="date" office:date-value="2023-06-22">
            <text:p>22.06.23</text:p>
          </table:table-cell>
          <table:table-cell table:style-name="ce9" office:value-type="date" office:date-value="2023-06-29">
            <text:p>29.06.23</text:p>
          </table:table-cell>
          <table:table-cell table:style-name="ce9" office:value-type="date" office:date-value="2023-07-06">
            <text:p>06.07.23</text:p>
          </table:table-cell>
          <table:table-cell table:style-name="ce9" office:value-type="date" office:date-value="2023-07-13">
            <text:p>13.07.23</text:p>
          </table:table-cell>
          <table:table-cell table:style-name="ce9" office:value-type="date" office:date-value="2023-07-20">
            <text:p>20.07.23</text:p>
          </table:table-cell>
          <table:table-cell table:style-name="ce9" office:value-type="date" office:date-value="2023-07-27">
            <text:p>27.07.23</text:p>
          </table:table-cell>
          <table:table-cell table:style-name="ce9" office:value-type="date" office:date-value="2023-08-03">
            <text:p>03.08.23</text:p>
          </table:table-cell>
          <table:table-cell table:style-name="ce9" office:value-type="date" office:date-value="2023-08-10">
            <text:p>10.08.23</text:p>
          </table:table-cell>
          <table:table-cell table:style-name="ce9" office:value-type="date" office:date-value="2023-08-17">
            <text:p>17.08.23</text:p>
          </table:table-cell>
          <table:table-cell table:style-name="ce9" office:value-type="date" office:date-value="2023-08-24">
            <text:p>24.08.23</text:p>
          </table:table-cell>
          <table:table-cell table:style-name="ce9" office:value-type="date" office:date-value="2023-08-31">
            <text:p>31.08.23</text:p>
          </table:table-cell>
          <table:table-cell table:style-name="ce9" office:value-type="string">
            <text:p>Сумма</text:p>
          </table:table-cell>
          <table:table-cell table:number-columns-repeated="98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6" table:formula="of:=SUM([.D2:.AK2])" office:value-type="float" office:value="39">
            <text:p>39</text:p>
          </table:table-cell>
          <table:table-cell table:number-columns-repeated="98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4" table:number-columns-repeated="5"/>
          <table:table-cell table:style-name="ce16" table:formula="of:=SUM([.E3:.AD3])" office:value-type="float" office:value="35">
            <text:p>35</text:p>
          </table:table-cell>
          <table:table-cell table:style-name="ce19" table:number-columns-repeated="969"/>
          <table:table-cell table:number-columns-repeated="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Юдин Д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6" table:formula="of:=SUM([.H4:.AO4])" office:value-type="float" office:value="34">
            <text:p>34</text:p>
          </table:table-cell>
          <table:table-cell table:style-name="ce19" table:number-columns-repeated="969"/>
          <table:table-cell table:number-columns-repeated="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number-columns-repeated="3"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6" table:formula="of:=SUM([.G5:.AI5])" office:value-type="float" office:value="33">
            <text:p>33</text:p>
          </table:table-cell>
          <table:table-cell table:number-columns-repeated="98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23"/>
          <table:table-cell table:style-name="ce16" table:formula="of:=SUM([.D6:.R6])" office:value-type="float" office:value="25.5">
            <text:p>25,5</text:p>
          </table:table-cell>
          <table:table-cell table:number-columns-repeated="98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6" table:formula="of:=SUM([.Q7:.AN7])" office:value-type="float" office:value="25">
            <text:p>25</text:p>
          </table:table-cell>
          <table:table-cell table:number-columns-repeated="98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3"/>
          <table:table-cell table:style-name="ce16" table:formula="of:=SUM([.L8:.AB8])" office:value-type="float" office:value="23">
            <text:p>23</text:p>
          </table:table-cell>
          <table:table-cell table:number-columns-repeated="98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6" table:formula="of:=SUM([.H9:.AO9])" office:value-type="float" office:value="23">
            <text:p>23</text:p>
          </table:table-cell>
          <table:table-cell table:number-columns-repeated="98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6" table:formula="of:=SUM([.E10:.AH10])" office:value-type="float" office:value="20">
            <text:p>20</text:p>
          </table:table-cell>
          <table:table-cell table:number-columns-repeated="98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Ибрагимо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16" table:formula="of:=SUM([.AH11:.AO11])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0"/>
          <table:table-cell table:style-name="ce16" table:formula="of:=SUM([.H12:.U12])" office:value-type="float" office:value="18">
            <text:p>18</text:p>
          </table:table-cell>
          <table:table-cell table:number-columns-repeated="98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1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6" table:formula="of:=SUM([.D13:.AJ13])" office:value-type="float" office:value="17.5">
            <text:p>17,5</text:p>
          </table:table-cell>
          <table:table-cell table:number-columns-repeated="98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Пушкарский Д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6" table:formula="of:=SUM([.H14:.AI14])" office:value-type="float" office:value="16">
            <text:p>16</text:p>
          </table:table-cell>
          <table:table-cell table:number-columns-repeated="98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16" table:formula="of:=SUM([.I15:.V15])" office:value-type="float" office:value="15">
            <text:p>15</text:p>
          </table:table-cell>
          <table:table-cell table:number-columns-repeated="98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20"/>
          <table:table-cell table:style-name="ce16" table:formula="of:=SUM([.H16:.U16])" office:value-type="float" office:value="12">
            <text:p>12</text:p>
          </table:table-cell>
          <table:table-cell table:number-columns-repeated="98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6" table:formula="of:=SUM([.G17:.Y17])" office:value-type="float" office:value="11">
            <text:p>11</text:p>
          </table:table-cell>
          <table:table-cell table:number-columns-repeated="98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Аверьяно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16" table:formula="of:=SUM([.K18:.AJ18])" office:value-type="float" office:value="10">
            <text:p>10</text:p>
          </table:table-cell>
          <table:table-cell table:number-columns-repeated="98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Юрушкин Г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style-name="ce16" table:formula="of:=SUM([.O19:.AK19])" office:value-type="float" office:value="10">
            <text:p>10</text:p>
          </table:table-cell>
          <table:table-cell table:number-columns-repeated="98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Пазына С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4"/>
          <table:table-cell table:style-name="ce16" table:formula="of:=SUM([.D20:.G20])" office:value-type="float" office:value="9">
            <text:p>9</text:p>
          </table:table-cell>
          <table:table-cell table:number-columns-repeated="98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Царицанский А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33"/>
          <table:table-cell table:style-name="ce16" table:formula="of:=SUM([.C21:.H21])" office:value-type="float" office:value="9">
            <text:p>9</text:p>
          </table:table-cell>
          <table:table-cell table:number-columns-repeated="98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Шлеев Т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6" table:formula="of:=SUM([.H22:.U22])" office:value-type="float" office:value="8">
            <text:p>8</text:p>
          </table:table-cell>
          <table:table-cell table:number-columns-repeated="98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Изварин Д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19"/>
          <table:table-cell table:style-name="ce16" table:formula="of:=SUM([.J23:.V23])" office:value-type="float" office:value="8">
            <text:p>8</text:p>
          </table:table-cell>
          <table:table-cell table:number-columns-repeated="98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Кузьменко И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16" table:formula="of:=SUM([.N24:.V24])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Водолазский М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15"/>
          <table:table-cell table:style-name="ce16" table:formula="of:=SUM([.C25:.Z25])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Лисогор Р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6" table:formula="of:=SUM([.T26:.AA26])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Чуркин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17" table:formula="of:=SUM([.C27:.AB27])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Самойлов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16" table:formula="of:=SUM([.P28:.Q28])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Полковникян А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6" table:formula="of:=SUM([.T29:.AA29])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рупин Ф.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6" table:formula="of:=SUM([.AB30:.AO30])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Атаев А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36"/>
          <table:table-cell table:style-name="ce16" table:formula="of:=SUM([.E31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Гайворонцев С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32"/>
          <table:table-cell table:style-name="ce16" table:formula="of:=SUM([.I32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Кулыгина У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style-name="ce16" table:formula="of:=SUM([.T33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Кряквин А.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6" table:formula="of:=SUM([.W34:.AA34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Каспарян Д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6" table:formula="of:=SUM([.I35:.AD35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Логвинова О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16" table:formula="of:=SUM([.AF36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Пуховский М.</text:p>
          </table:table-cell>
          <table:table-cell table:style-name="ce10" table:number-columns-repeated="30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6" table:formula="of:=SUM([.AG37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Шелепов Р.</text:p>
          </table:table-cell>
          <table:table-cell table:style-name="ce10" table:number-columns-repeated="3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6" table:formula="of:=SUM([.AG38:.AH38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Сабидов А.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6" table:formula="of:=SUM([.AH39:.AK39])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Казначеева К.</text:p>
          </table:table-cell>
          <table:table-cell table:style-name="ce10" table:number-columns-repeated="3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table:formula="of:=SUM([.AL40])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<text:s/>Гусе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8"/>
          <table:table-cell table:style-name="ce17" table:formula="of:=SUM([.C41])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Паньчук Е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16" table:formula="of:=SUM([.I42])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Курьята Е.</text:p>
          </table:table-cell>
          <table:table-cell table:style-name="ce10" table:number-columns-repeated="20"/>
          <table:table-cell table:style-name="ce10" office:value-type="float" office:value="4">
            <text:p>4</text:p>
          </table:table-cell>
          <table:table-cell table:style-name="ce10" table:number-columns-repeated="18"/>
          <table:table-cell table:style-name="ce16" table:formula="of:=SUM([.W43])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Дядченко М.</text:p>
          </table:table-cell>
          <table:table-cell table:style-name="ce10" table:number-columns-repeated="26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6" table:formula="of:=SUM([.AC44])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<text:s/>Литвинов Е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6" table:formula="of:=SUM([.AF45])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Саркисян Р.</text:p>
          </table:table-cell>
          <table:table-cell table:style-name="ce10" table:number-columns-repeated="31"/>
          <table:table-cell table:number-columns-repeated="2" table:style-name="ce10" office:value-type="float" office:value="2">
            <text:p>2</text:p>
          </table:table-cell>
          <table:table-cell table:style-name="ce10" table:number-columns-repeated="6"/>
          <table:table-cell table:style-name="ce16" table:formula="of:=SUM([.AH46:.AI46])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<text:s/>Ильи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6" table:formula="of:=SUM([.AI47:.AO47])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<text:s/>Евсеев Н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7"/>
          <table:table-cell table:style-name="ce16" table:formula="of:=SUM([.D48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Синегубенко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16" table:formula="of:=SUM([.I49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Гречкин Г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16" table:formula="of:=SUM([.I50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Лицоев А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29"/>
          <table:table-cell table:style-name="ce16" table:formula="of:=SUM([.L51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25"/>
          <table:table-cell table:style-name="ce16" table:formula="of:=SUM([.P52])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<text:s/>Ли Д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6" table:formula="of:=SUM([.Q53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Глазунов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16" table:formula="of:=SUM([.P54:.U54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Крыва М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16" table:formula="of:=SUM([.V55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Пасько В.</text:p>
          </table:table-cell>
          <table:table-cell table:style-name="ce10" table:number-columns-repeated="2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 table:formula="of:=SUM([.W56:.AA56])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<text:s/>Комаров Я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6" table:formula="of:=SUM([.AF57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Элисов А.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6" table:formula="of:=SUM([.AM58])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Агеев Я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16" table:formula="of:=SUM([.I59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Шам-Паша Р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28"/>
          <table:table-cell table:style-name="ce16" table:formula="of:=SUM([.L60:.M60])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<text:s/>Наумов К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 table:formula="of:=SUM([.H61:.N61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Вдовиченко П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6" table:formula="of:=SUM([.U62])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<text:s/>Городов Р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17"/>
          <table:table-cell table:style-name="ce16" table:formula="of:=SUM([.X63])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<text:s/>Цветков Ф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6" table:formula="of:=SUM([.Y64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Ватаманюк Я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6" table:formula="of:=SUM([.AD65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<text:s/>Барашев А.</text:p>
          </table:table-cell>
          <table:table-cell table:style-name="ce10" table:number-columns-repeated="29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6" table:formula="of:=SUM([.AF66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Гурская А.</text:p>
          </table:table-cell>
          <table:table-cell table:style-name="ce10" table:number-columns-repeated="30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6" table:formula="of:=SUM([.AG67])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<text:s/>Новиков Н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f:=SUM([.AM68])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<text:s/>Черенков А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/>
          <table:table-cell table:style-name="ce16" table:formula="of:=SUM([.AN69])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16" table:formula="of:=SUM([.C70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16" table:formula="of:=SUM([.H71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 table:formula="of:=SUM([.I72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 table:formula="of:=SUM([.I73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 table:formula="of:=SUM([.J74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6" table:formula="of:=SUM([.Q75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16" table:formula="of:=SUM([.V76])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<text:s/>Федосеев Г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16" table:formula="of:=SUM([.W77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Вартан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6" table:formula="of:=SUM([.AE78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Костюжев Г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6" table:formula="of:=SUM([.AF79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Савин Ю.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6" table:formula="of:=SUM([.AJ80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Фомиченко Я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6" table:formula="of:=SUM([.AK81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<text:s/>Шевкунов Д.</text:p>
          </table:table-cell>
          <table:table-cell table:style-name="ce10" table:number-columns-repeated="3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6" table:formula="of:=SUM([.AL82])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Голубова М.</text:p>
          </table:table-cell>
          <table:table-cell table:style-name="ce10" table:number-columns-repeated="37"/>
          <table:table-cell table:style-name="ce10" office:value-type="float" office:value="1">
            <text:p>1</text:p>
          </table:table-cell>
          <table:table-cell table:style-name="ce10"/>
          <table:table-cell table:style-name="ce16" table:formula="of:=SUM([.AN83])" office:value-type="float" office:value="1">
            <text:p>1</text:p>
          </table:table-cell>
          <table:table-cell table:number-columns-repeated="98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P83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1">01.09.2024</text:date>, <text:time>21:3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1T21:35:04.62</dc:date>
    <meta:generator>OpenOffice/4.1.11$Win32 OpenOffice.org_project/4111m1$Build-9808</meta:generator>
    <meta:editing-duration>P1DT7H20M51S</meta:editing-duration>
    <meta:editing-cycles>1443</meta:editing-cycles>
    <meta:document-statistic meta:table-count="1" meta:cell-count="493" meta:object-count="0"/>
  </office:meta>
</office:document-meta>
</file>