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8" table:default-cell-style-name="ce13"/>
        <table:table-column table:style-name="co3" table:default-cell-style-name="ce18"/>
        <table:table-column table:style-name="co3" table:number-columns-repeated="969" table:default-cell-style-name="ce8"/>
        <table:table-column table:style-name="co3" table:number-columns-repeated="24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3-01-06">
            <text:p>06.01.23</text:p>
          </table:table-cell>
          <table:table-cell table:style-name="ce9" office:value-type="date" office:date-value="2023-01-13">
            <text:p>13.01.23</text:p>
          </table:table-cell>
          <table:table-cell table:style-name="ce9" office:value-type="date" office:date-value="2023-01-20">
            <text:p>20.01.23</text:p>
          </table:table-cell>
          <table:table-cell table:style-name="ce9" office:value-type="date" office:date-value="2023-01-27">
            <text:p>27.01.23</text:p>
          </table:table-cell>
          <table:table-cell table:style-name="ce9" office:value-type="date" office:date-value="2023-02-03">
            <text:p>03.02.23</text:p>
          </table:table-cell>
          <table:table-cell table:style-name="ce9" office:value-type="date" office:date-value="2023-02-04">
            <text:p>04.02.23</text:p>
          </table:table-cell>
          <table:table-cell table:style-name="ce9" office:value-type="date" office:date-value="2023-02-10">
            <text:p>10.02.23</text:p>
          </table:table-cell>
          <table:table-cell table:style-name="ce9" office:value-type="date" office:date-value="2023-02-17">
            <text:p>17.02.23</text:p>
          </table:table-cell>
          <table:table-cell table:style-name="ce9" office:value-type="date" office:date-value="2023-02-24">
            <text:p>24.02.23</text:p>
          </table:table-cell>
          <table:table-cell table:style-name="ce9" office:value-type="date" office:date-value="2023-03-09">
            <text:p>09.03.23</text:p>
          </table:table-cell>
          <table:table-cell table:style-name="ce9" office:value-type="date" office:date-value="2023-03-16">
            <text:p>16.03.23</text:p>
          </table:table-cell>
          <table:table-cell table:style-name="ce9" office:value-type="date" office:date-value="2023-03-23">
            <text:p>23.03.23</text:p>
          </table:table-cell>
          <table:table-cell table:number-columns-repeated="2" table:style-name="ce9" office:value-type="date" office:date-value="2023-03-30">
            <text:p>30.03.23</text:p>
          </table:table-cell>
          <table:table-cell table:style-name="ce9" office:value-type="date" office:date-value="2023-04-06">
            <text:p>06.04.23</text:p>
          </table:table-cell>
          <table:table-cell table:style-name="ce9" office:value-type="date" office:date-value="2023-04-13">
            <text:p>13.04.23</text:p>
          </table:table-cell>
          <table:table-cell table:style-name="ce9" office:value-type="date" office:date-value="2023-04-20">
            <text:p>20.04.23</text:p>
          </table:table-cell>
          <table:table-cell table:number-columns-repeated="2" table:style-name="ce9" office:value-type="date" office:date-value="2023-04-21">
            <text:p>21.04.23</text:p>
          </table:table-cell>
          <table:table-cell table:style-name="ce9" office:value-type="date" office:date-value="2023-04-27">
            <text:p>27.04.23</text:p>
          </table:table-cell>
          <table:table-cell table:style-name="ce9" office:value-type="date" office:date-value="2023-05-04">
            <text:p>04.05.23</text:p>
          </table:table-cell>
          <table:table-cell table:style-name="ce9" office:value-type="date" office:date-value="2023-05-11">
            <text:p>11.05.23</text:p>
          </table:table-cell>
          <table:table-cell table:style-name="ce9" office:value-type="date" office:date-value="2023-05-18">
            <text:p>18.05.23</text:p>
          </table:table-cell>
          <table:table-cell table:style-name="ce9" office:value-type="date" office:date-value="2023-05-25">
            <text:p>25.05.23</text:p>
          </table:table-cell>
          <table:table-cell table:style-name="ce9" office:value-type="date" office:date-value="2023-06-01">
            <text:p>01.06.23</text:p>
          </table:table-cell>
          <table:table-cell table:style-name="ce9" office:value-type="date" office:date-value="2023-06-08">
            <text:p>08.06.23</text:p>
          </table:table-cell>
          <table:table-cell table:style-name="ce9" office:value-type="date" office:date-value="2023-06-15">
            <text:p>15.06.23</text:p>
          </table:table-cell>
          <table:table-cell table:style-name="ce9" office:value-type="string">
            <text:p>Сумма</text:p>
          </table:table-cell>
          <table:table-cell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Гладышко А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/>
          <table:table-cell table:number-columns-repeated="2"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2" office:value-type="float" office:value="5">
            <text:p>5</text:p>
          </table:table-cell>
          <table:table-cell table:style-name="ce16" table:formula="of:=SUM([.E2:.AD2])" office:value-type="float" office:value="35">
            <text:p>35</text:p>
          </table:table-cell>
          <table:table-cell table:number-columns-repeated="99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Рязанов А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6" table:formula="of:=SUM([.D3:.X3])" office:value-type="float" office:value="32">
            <text:p>32</text:p>
          </table:table-cell>
          <table:table-cell table:style-name="ce19" table:number-columns-repeated="969"/>
          <table:table-cell table:number-columns-repeated="2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Сикорский Г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number-columns-repeated="3"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6" table:formula="of:=SUM([.G4:.AB4])" office:value-type="float" office:value="26">
            <text:p>26</text:p>
          </table:table-cell>
          <table:table-cell table:style-name="ce19" table:number-columns-repeated="969"/>
          <table:table-cell table:number-columns-repeated="2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лосов Р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 table:number-columns-repeated="12"/>
          <table:table-cell table:style-name="ce16" table:formula="of:=SUM([.D5:.R5])" office:value-type="float" office:value="25.5">
            <text:p>25,5</text:p>
          </table:table-cell>
          <table:table-cell table:number-columns-repeated="99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Шамов Ф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6" table:formula="of:=SUM([.L6:.AB6])" office:value-type="float" office:value="23">
            <text:p>23</text:p>
          </table:table-cell>
          <table:table-cell table:number-columns-repeated="99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16" table:formula="of:=SUM([.H7:.U7])" office:value-type="float" office:value="18">
            <text:p>18</text:p>
          </table:table-cell>
          <table:table-cell table:number-columns-repeated="99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Юдин Д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6" table:formula="of:=SUM([.H8:.AD8])" office:value-type="float" office:value="17">
            <text:p>17</text:p>
          </table:table-cell>
          <table:table-cell table:number-columns-repeated="99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Погосов Д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16" table:formula="of:=SUM([.I9:.V9])" office:value-type="float" office:value="15">
            <text:p>15</text:p>
          </table:table-cell>
          <table:table-cell table:number-columns-repeated="99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Будюкин Н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6"/>
          <table:table-cell table:style-name="ce16" table:formula="of:=SUM([.D10:.N10])" office:value-type="float" office:value="14.5">
            <text:p>14,5</text:p>
          </table:table-cell>
          <table:table-cell table:number-columns-repeated="99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Беров В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6" table:formula="of:=SUM([.H11:.Y11])" office:value-type="float" office:value="14">
            <text:p>14</text:p>
          </table:table-cell>
          <table:table-cell table:number-columns-repeated="99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6" table:formula="of:=SUM([.E12:.AD12])" office:value-type="float" office:value="13">
            <text:p>13</text:p>
          </table:table-cell>
          <table:table-cell table:number-columns-repeated="99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16" table:formula="of:=SUM([.H13:.U13])" office:value-type="float" office:value="12">
            <text:p>12</text:p>
          </table:table-cell>
          <table:table-cell table:number-columns-repeated="99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Геенко Р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6" table:formula="of:=SUM([.G14:.Y14])" office:value-type="float" office:value="11">
            <text:p>11</text:p>
          </table:table-cell>
          <table:table-cell table:number-columns-repeated="99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Пушкарский Д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7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table:formula="of:=SUM([.H15:.AA15])" office:value-type="float" office:value="11">
            <text:p>11</text:p>
          </table:table-cell>
          <table:table-cell table:number-columns-repeated="99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Пазына С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3"/>
          <table:table-cell table:style-name="ce16" table:formula="of:=SUM([.D16:.G16])" office:value-type="float" office:value="9">
            <text:p>9</text:p>
          </table:table-cell>
          <table:table-cell table:number-columns-repeated="99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Царицанский А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office:value-type="float" office:value="4">
            <text:p>4</text:p>
          </table:table-cell>
          <table:table-cell table:style-name="ce15" table:number-columns-repeated="22"/>
          <table:table-cell table:style-name="ce16" table:formula="of:=SUM([.C17:.H17])" office:value-type="float" office:value="9">
            <text:p>9</text:p>
          </table:table-cell>
          <table:table-cell table:number-columns-repeated="99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Шлеев Т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16" table:formula="of:=SUM([.H18:.U18])" office:value-type="float" office:value="8">
            <text:p>8</text:p>
          </table:table-cell>
          <table:table-cell table:number-columns-repeated="99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Изварин Д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6" table:formula="of:=SUM([.J19:.V19])" office:value-type="float" office:value="8">
            <text:p>8</text:p>
          </table:table-cell>
          <table:table-cell table:number-columns-repeated="99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Кузьменко И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6" table:formula="of:=SUM([.N20:.V20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Водолазский М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6" table:formula="of:=SUM([.C21:.Z21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Лисогор Р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6" table:formula="of:=SUM([.T22:.AA22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Чуркин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7" table:formula="of:=SUM([.C23:.AB23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Юрушкин Г.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/>
          <table:table-cell table:style-name="ce16" table:formula="of:=SUM([.O24:.AC24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Самойлов Р.</text:p>
          </table:table-cell>
          <table:table-cell table:style-name="ce10" table:number-columns-repeated="13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16" table:formula="of:=SUM([.P25:.Q25])" office:value-type="float" office:value="6">
            <text:p>6</text:p>
          </table:table-cell>
          <table:table-cell table:number-columns-repeated="99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Полковникян А.</text:p>
          </table:table-cell>
          <table:table-cell table:style-name="ce10" table:number-columns-repeated="17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6" table:formula="of:=SUM([.T26:.AA26])" office:value-type="float" office:value="6">
            <text:p>6</text:p>
          </table:table-cell>
          <table:table-cell table:number-columns-repeated="99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Атаев А.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25"/>
          <table:table-cell table:style-name="ce16" table:formula="of:=SUM([.E27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Гайворонцев С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21"/>
          <table:table-cell table:style-name="ce16" table:formula="of:=SUM([.I28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Аверьянов А.</text:p>
          </table:table-cell>
          <table:table-cell table:style-name="ce10" table:number-columns-repeated="7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19"/>
          <table:table-cell table:style-name="ce16" table:formula="of:=SUM([.K29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17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6" table:formula="of:=SUM([.T30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Кряквин А.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6" table:formula="of:=SUM([.W31:.AA31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Боянович Ф.</text:p>
          </table:table-cell>
          <table:table-cell table:style-name="ce10" table:number-columns-repeated="14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6" table:formula="of:=SUM([.Q32:.AC32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Каспарян Д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6" table:formula="of:=SUM([.I33:.AD33])" office:value-type="float" office:value="5">
            <text:p>5</text:p>
          </table:table-cell>
          <table:table-cell table:number-columns-repeated="99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<text:s/>Гусев А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7"/>
          <table:table-cell table:style-name="ce17" table:formula="of:=SUM([.C34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Паньчук Е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16" table:formula="of:=SUM([.I35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Курьята Е.</text:p>
          </table:table-cell>
          <table:table-cell table:style-name="ce10" table:number-columns-repeated="20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6" table:formula="of:=SUM([.W36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Дядченко М.</text:p>
          </table:table-cell>
          <table:table-cell table:style-name="ce10" table:number-columns-repeated="26"/>
          <table:table-cell table:style-name="ce10" office:value-type="float" office:value="4">
            <text:p>4</text:p>
          </table:table-cell>
          <table:table-cell table:style-name="ce10"/>
          <table:table-cell table:style-name="ce16" table:formula="of:=SUM([.AC37])" office:value-type="float" office:value="4">
            <text:p>4</text:p>
          </table:table-cell>
          <table:table-cell table:number-columns-repeated="99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Евсеев Н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6"/>
          <table:table-cell table:style-name="ce16" table:formula="of:=SUM([.D38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Синегубенко Н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16" table:formula="of:=SUM([.I39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Гречкин Г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16" table:formula="of:=SUM([.I40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Лицоев А.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16" table:formula="of:=SUM([.L41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6" table:formula="of:=SUM([.P42])" office:value-type="float" office:value="3">
            <text:p>3</text:p>
          </table:table-cell>
          <table:table-cell table:number-columns-repeated="993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<text:s/>Ли Д.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6" table:formula="of:=SUM([.Q43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Глазунов Д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6" table:formula="of:=SUM([.P44:.U44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Крыва М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6" table:formula="of:=SUM([.V45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Пасько В.</text:p>
          </table:table-cell>
          <table:table-cell table:style-name="ce10" table:number-columns-repeated="20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6" table:formula="of:=SUM([.W46:.AA46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Агеев Я.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21"/>
          <table:table-cell table:style-name="ce16" table:formula="of:=SUM([.I47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Шам-Паша Р.</text:p>
          </table:table-cell>
          <table:table-cell table:style-name="ce10" table:number-columns-repeated="9"/>
          <table:table-cell table:number-columns-repeated="2" table:style-name="ce10" office:value-type="float" office:value="1">
            <text:p>1</text:p>
          </table:table-cell>
          <table:table-cell table:style-name="ce10" table:number-columns-repeated="17"/>
          <table:table-cell table:style-name="ce16" table:formula="of:=SUM([.L48:.M48])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<text:s/>Наумов К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6" table:formula="of:=SUM([.H49:.N49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Вдовиченко П.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6" table:formula="of:=SUM([.U50])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<text:s/>Городов Р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6" table:formula="of:=SUM([.X51])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<text:s/>Цветков Ф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6" table:formula="of:=SUM([.Y52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Ватаманюк Я.</text:p>
          </table:table-cell>
          <table:table-cell table:style-name="ce10" table:number-columns-repeated="27"/>
          <table:table-cell table:style-name="ce10" office:value-type="float" office:value="2">
            <text:p>2</text:p>
          </table:table-cell>
          <table:table-cell table:style-name="ce16" table:formula="of:=SUM([.AD53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Киреев М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 table:formula="of:=SUM([.C54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6" table:formula="of:=SUM([.H55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Кривонос В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16" table:formula="of:=SUM([.I56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Волканов К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16" table:formula="of:=SUM([.I57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Пашутин Д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style-name="ce16" table:formula="of:=SUM([.J58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Дарбинян А.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6" table:formula="of:=SUM([.Q59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Усош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6" table:formula="of:=SUM([.V60])"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<text:s/>Федосеев Г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6" table:formula="of:=SUM([.W61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Крупин Ф.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6" table:formula="of:=SUM([.AB62])" office:value-type="float" office:value="1">
            <text:p>1</text:p>
          </table:table-cell>
          <table:table-cell table:number-columns-repeated="99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E62" table:contains-header="false">
          <table:sort>
            <table:sort-by table:field-number="2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.06.2024</text:date>, <text:time>21:51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0T21:51:10.76</dc:date>
    <meta:generator>OpenOffice/4.1.11$Win32 OpenOffice.org_project/4111m1$Build-9808</meta:generator>
    <meta:editing-duration>P1DT6H25M57S</meta:editing-duration>
    <meta:editing-cycles>1389</meta:editing-cycles>
    <meta:document-statistic meta:table-count="1" meta:cell-count="364" meta:object-count="0"/>
  </office:meta>
</office:document-meta>
</file>