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4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2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12-29">
            <text:p>29.12.23</text:p>
          </table:table-cell>
          <table:table-cell table:style-name="ce10" office:value-type="date" office:date-value="2024-01-07">
            <text:p>07.01.24</text:p>
          </table:table-cell>
          <table:table-cell table:style-name="ce10" office:value-type="date" office:date-value="2024-01-14">
            <text:p>14.01.24</text:p>
          </table:table-cell>
          <table:table-cell table:style-name="ce10" office:value-type="date" office:date-value="2024-01-21">
            <text:p>21.01.24</text:p>
          </table:table-cell>
          <table:table-cell table:style-name="ce10" office:value-type="date" office:date-value="2024-01-28">
            <text:p>28.01.24</text:p>
          </table:table-cell>
          <table:table-cell table:style-name="ce10" office:value-type="date" office:date-value="2024-02-04">
            <text:p>04.02.24</text:p>
          </table:table-cell>
          <table:table-cell table:style-name="ce10" office:value-type="date" office:date-value="2024-02-11">
            <text:p>11.02.24</text:p>
          </table:table-cell>
          <table:table-cell table:style-name="ce10" office:value-type="date" office:date-value="2024-02-18">
            <text:p>18.02.24</text:p>
          </table:table-cell>
          <table:table-cell table:style-name="ce10" office:value-type="date" office:date-value="2024-02-25">
            <text:p>25.02.24</text:p>
          </table:table-cell>
          <table:table-cell table:number-columns-repeated="2" table:style-name="ce10" office:value-type="date" office:date-value="2024-03-03">
            <text:p>03.03.24</text:p>
          </table:table-cell>
          <table:table-cell table:style-name="ce10" office:value-type="date" office:date-value="2024-03-10">
            <text:p>10.03.24</text:p>
          </table:table-cell>
          <table:table-cell table:style-name="ce10" office:value-type="date" office:date-value="2024-03-17">
            <text:p>17.03.24</text:p>
          </table:table-cell>
          <table:table-cell table:style-name="ce10" office:value-type="date" office:date-value="2024-03-24">
            <text:p>24.03.24</text:p>
          </table:table-cell>
          <table:table-cell table:style-name="ce10" office:value-type="date" office:date-value="2024-03-31">
            <text:p>31.03.24</text:p>
          </table:table-cell>
          <table:table-cell table:style-name="ce10" office:value-type="date" office:date-value="2024-04-07">
            <text:p>07.04.24</text:p>
          </table:table-cell>
          <table:table-cell table:style-name="ce10" office:value-type="date" office:date-value="2024-04-14">
            <text:p>14.04.24</text:p>
          </table:table-cell>
          <table:table-cell table:style-name="ce10" office:value-type="date" office:date-value="2024-04-21">
            <text:p>21.04.24</text:p>
          </table:table-cell>
          <table:table-cell table:style-name="ce10" office:value-type="date" office:date-value="2024-04-28">
            <text:p>28.04.24</text:p>
          </table:table-cell>
          <table:table-cell table:style-name="ce10" office:value-type="date" office:date-value="2024-05-05">
            <text:p>05.05.24</text:p>
          </table:table-cell>
          <table:table-cell table:style-name="ce10" office:value-type="date" office:date-value="2024-05-12">
            <text:p>12.05.24</text:p>
          </table:table-cell>
          <table:table-cell table:style-name="ce10" office:value-type="date" office:date-value="2024-05-19">
            <text:p>19.05.24</text:p>
          </table:table-cell>
          <table:table-cell table:style-name="ce10" office:value-type="date" office:date-value="2024-05-26">
            <text:p>26.05.24</text:p>
          </table:table-cell>
          <table:table-cell table:style-name="ce10" office:value-type="date" office:date-value="2024-06-02">
            <text:p>02.06.24</text:p>
          </table:table-cell>
          <table:table-cell table:style-name="ce18" office:value-type="string">
            <text:p>Сумма</text:p>
          </table:table-cell>
          <table:table-cell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5" table:formula="of:=SUM([.D2:.Z2])" office:value-type="float" office:value="170">
            <text:p>170</text:p>
          </table:table-cell>
          <table:table-cell table:number-columns-repeated="99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Голованёв В.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table:formula="of:=SUM([.D3:.X3])" office:value-type="float" office:value="130">
            <text:p>130</text:p>
          </table:table-cell>
          <table:table-cell table:style-name="ce20" table:number-columns-repeated="969"/>
          <table:table-cell table:number-columns-repeated="2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огосов Д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formula="of:=SUM([.D4:.Z4])" office:value-type="float" office:value="99">
            <text:p>99</text:p>
          </table:table-cell>
          <table:table-cell table:style-name="ce20" table:number-columns-repeated="969"/>
          <table:table-cell table:number-columns-repeated="2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тенко П.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table:formula="of:=SUM([.D5:.X5])" office:value-type="float" office:value="85">
            <text:p>85</text:p>
          </table:table-cell>
          <table:table-cell table:number-columns-repeated="99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Паринов И.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5" table:formula="of:=SUM([.D6:.Z6])" office:value-type="float" office:value="85">
            <text:p>85</text:p>
          </table:table-cell>
          <table:table-cell table:number-columns-repeated="99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5" table:formula="of:=SUM([.F7:.X7])" office:value-type="float" office:value="69">
            <text:p>69</text:p>
          </table:table-cell>
          <table:table-cell table:number-columns-repeated="99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Иващенко В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1" table:number-columns-repeated="2"/>
          <table:table-cell table:style-name="ce15" table:formula="of:=SUM([.D8:.X8])" office:value-type="float" office:value="58">
            <text:p>58</text:p>
          </table:table-cell>
          <table:table-cell table:number-columns-repeated="99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Ивченко А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6">
            <text:p>6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table:formula="of:=SUM([.F9:.V9])" office:value-type="float" office:value="56">
            <text:p>56</text:p>
          </table:table-cell>
          <table:table-cell table:number-columns-repeated="99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<text:s/>Лебедев В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5" table:formula="of:=SUM([.F10:.Z10])" office:value-type="float" office:value="54">
            <text:p>54</text:p>
          </table:table-cell>
          <table:table-cell table:number-columns-repeated="99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<text:s/>Рева К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2" table:formula="of:=SUM([.C11:.W11])" office:value-type="float" office:value="45">
            <text:p>45</text:p>
          </table:table-cell>
          <table:table-cell table:number-columns-repeated="99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Атаев А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E12:.X12])" office:value-type="float" office:value="43">
            <text:p>43</text:p>
          </table:table-cell>
          <table:table-cell table:number-columns-repeated="99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Коровяковский Д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5" table:formula="of:=SUM([.D13:.Z13])" office:value-type="float" office:value="42">
            <text:p>42</text:p>
          </table:table-cell>
          <table:table-cell table:number-columns-repeated="99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Постол М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F14:.X14])" office:value-type="float" office:value="38">
            <text:p>38</text:p>
          </table:table-cell>
          <table:table-cell table:number-columns-repeated="99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<text:s/>Мирзоян Л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5" table:formula="of:=SUM([.F15:.X15])" office:value-type="float" office:value="38">
            <text:p>38</text:p>
          </table:table-cell>
          <table:table-cell table:number-columns-repeated="99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Савченко М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5" table:formula="of:=SUM([.D16:.Z16])" office:value-type="float" office:value="38">
            <text:p>38</text:p>
          </table:table-cell>
          <table:table-cell table:number-columns-repeated="99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<text:s/>Полковникян А.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5" table:formula="of:=SUM([.G17:.X17])" office:value-type="float" office:value="36">
            <text:p>36</text:p>
          </table:table-cell>
          <table:table-cell table:number-columns-repeated="99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Петрушин А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5" table:formula="of:=SUM([.E18:.X18])" office:value-type="float" office:value="32">
            <text:p>32</text:p>
          </table:table-cell>
          <table:table-cell table:number-columns-repeated="99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Плокидин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F19:.Y19])" office:value-type="float" office:value="30">
            <text:p>30</text:p>
          </table:table-cell>
          <table:table-cell table:number-columns-repeated="99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Кругликов П.</text:p>
          </table:table-cell>
          <table:table-cell table:style-name="ce11" table:number-columns-repeated="13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P20:.X20])" office:value-type="float" office:value="29">
            <text:p>29</text:p>
          </table:table-cell>
          <table:table-cell table:number-columns-repeated="99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Шуров А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5" table:formula="of:=SUM([.E21:.T21])" office:value-type="float" office:value="28">
            <text:p>28</text:p>
          </table:table-cell>
          <table:table-cell table:number-columns-repeated="99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<text:s/>Паскаль П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5" table:formula="of:=SUM([.F22:.W22])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Чипига М.</text:p>
          </table:table-cell>
          <table:table-cell table:style-name="ce11" table:number-columns-repeated="1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5" table:formula="of:=SUM([.R23:.X23])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Дронов С.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5" table:formula="of:=SUM([.E24:.Z24])" office:value-type="float" office:value="25">
            <text:p>25</text:p>
          </table:table-cell>
          <table:table-cell table:number-columns-repeated="99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<text:s/>Муравьёв Д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5" table:formula="of:=SUM([.C25:.P25])" office:value-type="float" office:value="24">
            <text:p>24</text:p>
          </table:table-cell>
          <table:table-cell table:number-columns-repeated="99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Альпин М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15" table:formula="of:=SUM([.F26:.L26])" office:value-type="float" office:value="23">
            <text:p>23</text:p>
          </table:table-cell>
          <table:table-cell table:number-columns-repeated="99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office:value-type="string">
            <text:p><text:s/>Егоров А.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5" table:formula="of:=SUM([.I27:.Z27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Быканов С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5" table:formula="of:=SUM([.F28:.P28])" office:value-type="float" office:value="19">
            <text:p>19</text:p>
          </table:table-cell>
          <table:table-cell table:number-columns-repeated="99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string">
            <text:p><text:s/>Павлов Н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5" table:formula="of:=SUM([.J29:.U29])" office:value-type="float" office:value="18">
            <text:p>18</text:p>
          </table:table-cell>
          <table:table-cell table:number-columns-repeated="99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ряквин А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2" table:formula="of:=SUM([.C30:.X30])" office:value-type="float" office:value="18">
            <text:p>18</text:p>
          </table:table-cell>
          <table:table-cell table:number-columns-repeated="99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Изварин Д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2" table:formula="of:=SUM([.C31:.Y31])" office:value-type="float" office:value="17">
            <text:p>17</text:p>
          </table:table-cell>
          <table:table-cell table:number-columns-repeated="99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Колосов Р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C32:.Y32])" office:value-type="float" office:value="17">
            <text:p>17</text:p>
          </table:table-cell>
          <table:table-cell table:number-columns-repeated="99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Гулинский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5" table:formula="of:=SUM([.F33:.R33])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Асютин А.</text:p>
          </table:table-cell>
          <table:table-cell table:style-name="ce11" table:number-columns-repeated="12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5" table:formula="of:=SUM([.O34:.S34])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Кулыгина У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5" table:formula="of:=SUM([.F35:.W35])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table:formula="of:=SUM([.O36:.W36])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Забелин П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5" table:formula="of:=SUM([.F37:.Z37])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Мамченко С.</text:p>
          </table:table-cell>
          <table:table-cell table:style-name="ce11" table:number-columns-repeated="17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5">
            <text:p>5</text:p>
          </table:table-cell>
          <table:table-cell table:style-name="ce15" table:formula="of:=SUM([.T38:.Z38])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Долматов Д.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G39:.U39])" office:value-type="float" office:value="14">
            <text:p>14</text:p>
          </table:table-cell>
          <table:table-cell table:number-columns-repeated="99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<text:s/>Коновалов В.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5"/>
          <table:table-cell table:style-name="ce15" table:formula="of:=SUM([.J40:.K40])" office:value-type="float" office:value="13">
            <text:p>13</text:p>
          </table:table-cell>
          <table:table-cell table:number-columns-repeated="99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Грунтовский Р.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5" table:formula="of:=SUM([.M41:.V41])" office:value-type="float" office:value="13">
            <text:p>13</text:p>
          </table:table-cell>
          <table:table-cell table:number-columns-repeated="99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Тищенко Л.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2"/>
          <table:table-cell table:style-name="ce12" table:formula="of:=SUM([.C42:.D42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Могильченко Т.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5" table:formula="of:=SUM([.H43:.P43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Колмагоров И.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N44:.X44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Михайлов А.</text:p>
          </table:table-cell>
          <table:table-cell table:style-name="ce11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6"/>
          <table:table-cell table:style-name="ce15" table:formula="of:=SUM([.J45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<text:s/>Закарян Д.</text:p>
          </table:table-cell>
          <table:table-cell table:style-name="ce11" table:number-columns-repeated="8"/>
          <table:table-cell table:style-name="ce17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table:formula="of:=SUM([.L46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Скрипник Д.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13"/>
          <table:table-cell table:style-name="ce15" table:formula="of:=SUM([.M47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Чуркин Е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5" table:formula="of:=SUM([.C48:.S48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Черкашин М.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20"/>
          <table:table-cell table:style-name="ce15" table:formula="of:=SUM([.F49])" office:value-type="float" office:value="9">
            <text:p>9</text:p>
          </table:table-cell>
          <table:table-cell table:number-columns-repeated="99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8" office:value-type="string">
            <text:p><text:s/>Корниенко К.</text:p>
          </table:table-cell>
          <table:table-cell table:style-name="ce11" table:number-columns-repeated="8"/>
          <table:table-cell table:style-name="ce17"/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5" table:formula="of:=SUM([.L50])" office:value-type="float" office:value="9">
            <text:p>9</text:p>
          </table:table-cell>
          <table:table-cell table:number-columns-repeated="99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Найди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6"/>
          <table:table-cell table:style-name="ce15" table:formula="of:=SUM([.J51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Гасанов В.</text:p>
          </table:table-cell>
          <table:table-cell table:style-name="ce11" table:number-columns-repeated="8"/>
          <table:table-cell table:style-name="ce17"/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5" table:formula="of:=SUM([.L52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Кириченко А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10"/>
          <table:table-cell table:style-name="ce12" table:formula="of:=SUM([.C53:.P53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Карпушев А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I54:.Y54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Хрипаченко А.</text:p>
          </table:table-cell>
          <table:table-cell table:style-name="ce11" table:number-columns-repeated="8"/>
          <table:table-cell table:style-name="ce17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5" table:formula="of:=SUM([.L55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Пасько В.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5" table:formula="of:=SUM([.P56:.T56])" office:value-type="float" office:value="7">
            <text:p>7</text:p>
          </table:table-cell>
          <table:table-cell table:number-columns-repeated="997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8" office:value-type="string">
            <text:p><text:s/>Родионов Я.</text:p>
          </table:table-cell>
          <table:table-cell table:style-name="ce11" table:number-columns-repeated="20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W57:.X57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Сычев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6"/>
          <table:table-cell table:style-name="ce15" table:formula="of:=SUM([.F58:.J58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Проценко Н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6"/>
          <table:table-cell table:style-name="ce15" table:formula="of:=SUM([.J59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Тютюнов Т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13"/>
          <table:table-cell table:style-name="ce15" table:formula="of:=SUM([.M60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Литвинчук Н.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Q61])"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8" office:value-type="string">
            <text:p><text:s/>Бондаренко Д</text:p>
          </table:table-cell>
          <table:table-cell table:style-name="ce11" table:number-columns-repeated="1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Q62:.U62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F63:.X63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Мулдашев А.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R64:.Y64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Ростовцев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0"/>
          <table:table-cell table:style-name="ce15" table:formula="of:=SUM([.F65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Березин О.</text:p>
          </table:table-cell>
          <table:table-cell table:style-name="ce11" table:number-columns-repeated="8"/>
          <table:table-cell table:style-name="ce17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5" table:formula="of:=SUM([.L66])" office:value-type="float" office:value="5">
            <text:p>5</text:p>
          </table:table-cell>
          <table:table-cell table:number-columns-repeated="99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8" office:value-type="string">
            <text:p><text:s/>Шахов Д.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5" table:formula="of:=SUM([.N67:.O67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Ватаманюк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5" table:formula="of:=SUM([.F68:.P68])" office:value-type="float" office:value="5">
            <text:p>5</text:p>
          </table:table-cell>
          <table:table-cell table:number-columns-repeated="997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8" office:value-type="string">
            <text:p><text:s/>Евсеев Н.</text:p>
          </table:table-cell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5" table:formula="of:=SUM([.S69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Чуднов М.</text:p>
          </table:table-cell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table:formula="of:=SUM([.V70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Мальцев А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P71:.X71])" office:value-type="float" office:value="5">
            <text:p>5</text:p>
          </table:table-cell>
          <table:table-cell table:number-columns-repeated="997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<text:s/>Черных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D72:.X72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Кузьменко И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J73:.Y73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Шкураков К.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18"/>
          <table:table-cell table:style-name="ce15" table:formula="of:=SUM([.H74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Зенченкова М.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5" table:formula="of:=SUM([.P75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Чуркин Е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5" table:formula="of:=SUM([.F76:.T76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Дарбинян А.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5" table:formula="of:=SUM([.T77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Боянович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3"/>
          <table:table-cell table:style-name="ce12" table:formula="of:=SUM([.C78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Ятченко Л.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5" table:formula="of:=SUM([.L79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Долматов И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5" table:formula="of:=SUM([.P80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8" office:value-type="string">
            <text:p><text:s/>Дель Н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T81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Тишаков С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T82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Толоконников Д.</text:p>
          </table:table-cell>
          <table:table-cell table:style-name="ce11" table:number-columns-repeated="2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X83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<text:s/>Бабыкин А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3"/>
          <table:table-cell table:style-name="ce15" table:formula="of:=SUM([.C84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Фомиченко Я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0"/>
          <table:table-cell table:style-name="ce15" table:formula="of:=SUM([.F85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Серегин А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15" table:formula="of:=SUM([.J86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8" office:value-type="string">
            <text:p><text:s/>Елизаров Д.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L87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8" office:value-type="string">
            <text:p><text:s/>Ковалёв И.</text:p>
          </table:table-cell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W88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Геворкян Д.</text:p>
          </table:table-cell>
          <table:table-cell table:style-name="ce11" table:number-columns-repeated="2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X89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Forero J.</text:p>
          </table:table-cell>
          <table:table-cell table:style-name="ce11" table:number-columns-repeated="22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Y90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Боцвин Д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15" table:formula="of:=SUM([.E91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Радченко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15" table:formula="of:=SUM([.F92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Трепут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15" table:formula="of:=SUM([.F93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Расторгуев А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15" table:formula="of:=SUM([.F94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Оганян Р.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5" table:formula="of:=SUM([.G95])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8" office:value-type="string">
            <text:p><text:s/>Помпа С.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5" table:formula="of:=SUM([.N96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Вовк В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5" table:formula="of:=SUM([.P97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<text:s/>Осипов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5" table:formula="of:=SUM([.T98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Шлеев Т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5" table:formula="of:=SUM([.T99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Усошин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5" table:formula="of:=SUM([.T100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Мангутова М.</text:p>
          </table:table-cell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U101])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8" office:value-type="string">
            <text:p><text:s/>Цветков Ф.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5" table:formula="of:=SUM([.V102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<text:s/>Трофименков В.</text:p>
          </table:table-cell>
          <table:table-cell table:style-name="ce11" table:number-columns-repeated="20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W103])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8" office:value-type="string">
            <text:p><text:s/>Казаков Г.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Y104])" office:value-type="float" office:value="1">
            <text:p>1</text:p>
          </table:table-cell>
          <table:table-cell table:number-columns-repeated="99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A104" table:contains-header="false">
          <table:sort>
            <table:sort-by table:field-number="2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.06.2024</text:date>, <text:time>12:4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3T12:41:19.25</dc:date>
    <meta:generator>OpenOffice/4.1.11$Win32 OpenOffice.org_project/4111m1$Build-9808</meta:generator>
    <meta:editing-duration>P2DT7H16M35S</meta:editing-duration>
    <meta:editing-cycles>2266</meta:editing-cycles>
    <meta:document-statistic meta:table-count="1" meta:cell-count="670" meta:object-count="0"/>
  </office:meta>
</office:document-meta>
</file>