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22" table:default-cell-style-name="ce14"/>
        <table:table-column table:style-name="co4" table:default-cell-style-name="ce4"/>
        <table:table-column table:style-name="co4" table:number-columns-repeated="968" table:default-cell-style-name="ce8"/>
        <table:table-column table:style-name="co4" table:default-cell-style-name="ce21"/>
        <table:table-column table:style-name="co4" table:number-columns-repeated="29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2">
            <text:p>02.03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17" office:value-type="string">
            <text:p>Сумма</text:p>
          </table:table-cell>
          <table:table-cell table:number-columns-repeated="99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10"/>
          <table:table-cell table:number-columns-repeated="3" table:style-name="ce10" office:value-type="float" office:value="7">
            <text:p>7</text:p>
          </table:table-cell>
          <table:table-cell table:number-columns-repeated="3"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" table:formula="of:=SUM([.D2:.Y2])" office:value-type="float" office:value="141">
            <text:p>141</text:p>
          </table:table-cell>
          <table:table-cell table:number-columns-repeated="99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Голованёв В.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/>
          <table:table-cell table:number-columns-repeated="3"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6">
            <text:p>6</text:p>
          </table:table-cell>
          <table:table-cell table:style-name="ce2" table:formula="of:=SUM([.D3:.Y3])" office:value-type="float" office:value="111.5">
            <text:p>111,5</text:p>
          </table:table-cell>
          <table:table-cell table:style-name="ce19" table:number-columns-repeated="968"/>
          <table:table-cell table:number-columns-repeated="3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number-columns-repeated="3" table:style-name="ce2" office:value-type="float" office:value="10">
            <text:p>10</text:p>
          </table:table-cell>
          <table:table-cell table:style-name="ce2"/>
          <table:table-cell table:style-name="ce2" table:formula="of:=SUM([.F4:.X4])" office:value-type="float" office:value="99.5">
            <text:p>99,5</text:p>
          </table:table-cell>
          <table:table-cell table:style-name="ce19" table:number-columns-repeated="968"/>
          <table:table-cell table:number-columns-repeated="3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Погосов Д.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2" table:formula="of:=SUM([.D5:.V5])" office:value-type="float" office:value="74">
            <text:p>74</text:p>
          </table:table-cell>
          <table:table-cell table:number-columns-repeated="99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2" office:value-type="float" office:value="10">
            <text:p>10</text:p>
          </table:table-cell>
          <table:table-cell table:style-name="ce2" table:formula="of:=SUM([.D6:.Y6])" office:value-type="float" office:value="56">
            <text:p>56</text:p>
          </table:table-cell>
          <table:table-cell table:number-columns-repeated="99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Паринов И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H7:.V7])" office:value-type="float" office:value="42">
            <text:p>42</text:p>
          </table:table-cell>
          <table:table-cell table:number-columns-repeated="99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Бирменко Н.</text:p>
          </table:table-cell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2" table:formula="of:=SUM([.H8:.T8])" office:value-type="float" office:value="30">
            <text:p>30</text:p>
          </table:table-cell>
          <table:table-cell table:number-columns-repeated="99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Елизаров Д.</text:p>
          </table:table-cell>
          <table:table-cell table:style-name="ce10"/>
          <table:table-cell table:number-columns-repeated="2" table:style-name="ce10" office:value-type="float" office:value="9">
            <text:p>9</text:p>
          </table:table-cell>
          <table:table-cell table:style-name="ce10" table:number-columns-repeated="5"/>
          <table:table-cell table:style-name="ce2" office:value-type="float" office:value="10">
            <text:p>10</text:p>
          </table:table-cell>
          <table:table-cell table:style-name="ce2" table:number-columns-repeated="14"/>
          <table:table-cell table:style-name="ce2" table:formula="of:=SUM([.D9:.K9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Коровяковский Д.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2" table:formula="of:=SUM([.D10:.Y10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Ивченко А.</text:p>
          </table:table-cell>
          <table:table-cell table:style-name="ce10" table:number-columns-repeated="12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15" office:value-type="float" office:value="8">
            <text:p>8</text:p>
          </table:table-cell>
          <table:table-cell table:style-name="ce15" table:number-columns-repeated="4"/>
          <table:table-cell table:style-name="ce2" table:formula="of:=SUM([.O11:.U11])" office:value-type="float" office:value="27">
            <text:p>27</text:p>
          </table:table-cell>
          <table:table-cell table:number-columns-repeated="99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огорелов Д.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table:formula="of:=SUM([.J12:.Y12])" office:value-type="float" office:value="26">
            <text:p>26</text:p>
          </table:table-cell>
          <table:table-cell table:number-columns-repeated="99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Кругликов П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2" office:value-type="float" office:value="8">
            <text:p>8</text:p>
          </table:table-cell>
          <table:table-cell table:style-name="ce12" table:number-columns-repeated="14"/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1" table:formula="of:=SUM([.C13:.U13])" office:value-type="float" office:value="25">
            <text:p>25</text:p>
          </table:table-cell>
          <table:table-cell table:number-columns-repeated="99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Атае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2" table:formula="of:=SUM([.D14:.V14])" office:value-type="float" office:value="25">
            <text:p>25</text:p>
          </table:table-cell>
          <table:table-cell table:number-columns-repeated="99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Быканов С.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7"/>
          <table:table-cell table:style-name="ce11" table:formula="of:=SUM([.C15:.R15])" office:value-type="float" office:value="23">
            <text:p>23</text:p>
          </table:table-cell>
          <table:table-cell table:number-columns-repeated="99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Иванова Т.</text:p>
          </table:table-cell>
          <table:table-cell table:style-name="ce10" table:number-columns-repeated="11"/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2" table:formula="of:=SUM([.N16:.Q16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2" table:formula="of:=SUM([.N17:.T17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Волгин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3.5">
            <text:p>3,5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E18:.W18])" office:value-type="float" office:value="21.5">
            <text:p>21,5</text:p>
          </table:table-cell>
          <table:table-cell table:number-columns-repeated="99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2" table:formula="of:=SUM([.J19:.W19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Дронов С.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8" table:formula="of:=SUM([.C20:.U20])" office:value-type="float" office:value="19">
            <text:p>19</text:p>
          </table:table-cell>
          <table:table-cell table:number-columns-repeated="99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Иващенко В.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9"/>
          <table:table-cell table:style-name="ce11" office:value-type="float" office:value="10">
            <text:p>10</text:p>
          </table:table-cell>
          <table:table-cell table:style-name="ce11" table:number-columns-repeated="12"/>
          <table:table-cell table:style-name="ce11" table:formula="of:=SUM([.C21:.M2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Мирзоян Л.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table:number-columns-repeated="17"/>
          <table:table-cell table:style-name="ce2" table:formula="of:=SUM([.F22:.H22])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Родионов Я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2" table:formula="of:=SUM([.D23:.Y23])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Беккер М.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" table:formula="of:=SUM([.E24:.P24])" office:value-type="float" office:value="16.5">
            <text:p>16,5</text:p>
          </table:table-cell>
          <table:table-cell table:number-columns-repeated="99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Усошин А.</text:p>
          </table:table-cell>
          <table:table-cell table:style-name="ce10" table:number-columns-repeated="2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2" table:formula="of:=SUM([.W25:.X25])" office:value-type="float" office:value="13">
            <text:p>13</text:p>
          </table:table-cell>
          <table:table-cell table:number-columns-repeated="99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Кривонос В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/>
          <table:table-cell table:style-name="ce2" table:formula="of:=SUM([.C26:.X26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Гулинский В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2" table:formula="of:=SUM([.E27:.I27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Колмагоров И.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2" table:formula="of:=SUM([.M28:.Q28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Казюра К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style-name="ce2" table:formula="of:=SUM([.G29:.P29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2" table:formula="of:=SUM([.F30:.W30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Габриелян А.</text:p>
          </table:table-cell>
          <table:table-cell table:style-name="ce10" table:number-columns-repeated="8"/>
          <table:table-cell table:style-name="ce16"/>
          <table:table-cell table:style-name="ce2" office:value-type="float" office:value="10">
            <text:p>10</text:p>
          </table:table-cell>
          <table:table-cell table:style-name="ce10" table:number-columns-repeated="13"/>
          <table:table-cell table:style-name="ce2" table:formula="of:=SUM([.L31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Карпушев А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2"/>
          <table:table-cell table:style-name="ce2" table:formula="of:=SUM([.G32:.M32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E33:.V33])" office:value-type="float" office:value="10">
            <text:p>10</text:p>
          </table:table-cell>
          <table:table-cell table:number-columns-repeated="99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Евсеев Н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2" table:formula="of:=SUM([.T34:.W34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16"/>
          <table:table-cell table:style-name="ce10" office:value-type="float" office:value="3.5">
            <text:p>3,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2" table:formula="of:=SUM([.S35:.V35])" office:value-type="float" office:value="9.5">
            <text:p>9,5</text:p>
          </table:table-cell>
          <table:table-cell table:number-columns-repeated="99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Закарян Д.</text:p>
          </table:table-cell>
          <table:table-cell table:style-name="ce10" table:number-columns-repeated="8"/>
          <table:table-cell table:style-name="ce16"/>
          <table:table-cell table:style-name="ce10" office:value-type="float" office:value="9">
            <text:p>9</text:p>
          </table:table-cell>
          <table:table-cell table:style-name="ce10" table:number-columns-repeated="13"/>
          <table:table-cell table:style-name="ce2" table:formula="of:=SUM([.L36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Ковальчук А.</text:p>
          </table:table-cell>
          <table:table-cell table:style-name="ce10" table:number-columns-repeated="22"/>
          <table:table-cell table:style-name="ce10" office:value-type="float" office:value="9">
            <text:p>9</text:p>
          </table:table-cell>
          <table:table-cell table:style-name="ce2" table:formula="of:=SUM([.Y37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Постол М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D38:.G38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Липчанский В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2" table:formula="of:=SUM([.V39:.X39])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Богданов Р.</text:p>
          </table:table-cell>
          <table:table-cell table:style-name="ce10" table:number-columns-repeated="1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/>
          <table:table-cell table:style-name="ce2" table:formula="of:=SUM([.U40:.X40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Михайл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13"/>
          <table:table-cell table:style-name="ce2" table:formula="of:=SUM([.L41])" office:value-type="float" office:value="7.5">
            <text:p>7,5</text:p>
          </table:table-cell>
          <table:table-cell table:number-columns-repeated="99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Корниенко К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13"/>
          <table:table-cell table:style-name="ce2" table:formula="of:=SUM([.L42])" office:value-type="float" office:value="7.5">
            <text:p>7,5</text:p>
          </table:table-cell>
          <table:table-cell table:number-columns-repeated="99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Плокидин А.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2"/>
          <table:table-cell table:style-name="ce18" table:formula="of:=SUM([.C43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Еримов Д.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style-name="ce10" table:number-columns-repeated="16"/>
          <table:table-cell table:style-name="ce2" table:formula="of:=SUM([.I44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Захожай В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2" table:formula="of:=SUM([.D45:.N45])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<text:s/>Бондаренко Д.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11"/>
          <table:table-cell table:style-name="ce2" table:formula="of:=SUM([.N46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Поздняков Е.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2"/>
          <table:table-cell table:style-name="ce11" table:formula="of:=SUM([.C47]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<text:s/>Черных Д.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15"/>
          <table:table-cell table:style-name="ce2" table:formula="of:=SUM([.J48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Сухарева Е.</text:p>
          </table:table-cell>
          <table:table-cell table:style-name="ce10" table:number-columns-repeated="8"/>
          <table:table-cell table:style-name="ce16"/>
          <table:table-cell table:style-name="ce10" office:value-type="float" office:value="6">
            <text:p>6</text:p>
          </table:table-cell>
          <table:table-cell table:style-name="ce10" table:number-columns-repeated="13"/>
          <table:table-cell table:style-name="ce2" table:formula="of:=SUM([.L49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2" table:formula="of:=SUM([.M50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0"/>
          <table:table-cell table:style-name="ce2" table:formula="of:=SUM([.K51:.O51]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1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S52:.W52]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<text:s/>Егоров А.</text:p>
          </table:table-cell>
          <table:table-cell table:style-name="ce10" table:number-columns-repeated="21"/>
          <table:table-cell table:style-name="ce10" office:value-type="float" office:value="6">
            <text:p>6</text:p>
          </table:table-cell>
          <table:table-cell table:style-name="ce10"/>
          <table:table-cell table:style-name="ce2" table:formula="of:=SUM([.X53]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<text:s/>Попов Е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2"/>
          <table:table-cell table:style-name="ce2" table:formula="of:=SUM([.C54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Проценко Н.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18"/>
          <table:table-cell table:style-name="ce2" table:formula="of:=SUM([.G55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Донченко Е.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17"/>
          <table:table-cell table:style-name="ce2" table:formula="of:=SUM([.H56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Черкашин М.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16"/>
          <table:table-cell table:style-name="ce2" table:formula="of:=SUM([.I57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Гречкин Е.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2" table:formula="of:=SUM([.K58])"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<text:s/>Борисов М.</text:p>
          </table:table-cell>
          <table:table-cell table:style-name="ce10" table:number-columns-repeated="8"/>
          <table:table-cell table:style-name="ce16"/>
          <table:table-cell table:style-name="ce10" office:value-type="float" office:value="5">
            <text:p>5</text:p>
          </table:table-cell>
          <table:table-cell table:style-name="ce10" table:number-columns-repeated="13"/>
          <table:table-cell table:style-name="ce2" table:formula="of:=SUM([.L59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Поздеев Н.</text:p>
          </table:table-cell>
          <table:table-cell table:style-name="ce10" table:number-columns-repeated="13"/>
          <table:table-cell table:style-name="ce10" office:value-type="float" office:value="5">
            <text:p>5</text:p>
          </table:table-cell>
          <table:table-cell table:style-name="ce10" table:number-columns-repeated="9"/>
          <table:table-cell table:style-name="ce2" table:formula="of:=SUM([.P60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Удянский В.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N61:.R61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Радченко Д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2"/>
          <table:table-cell table:style-name="ce11" table:formula="of:=SUM([.C62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Сафонов И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18"/>
          <table:table-cell table:style-name="ce2" table:formula="of:=SUM([.G63])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<text:s/>Помпа С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2" table:formula="of:=SUM([.K64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Корнюк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table:formula="of:=SUM([.L65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2" table:formula="of:=SUM([.M66])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<text:s/>Григорьев С.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2" table:formula="of:=SUM([.M67:.Q67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Трофименков В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X68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Кокшаров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2"/>
          <table:table-cell table:style-name="ce18" table:formula="of:=SUM([.C69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2" table:formula="of:=SUM([.F70])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string">
            <text:p><text:s/>Игнатов В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2" table:formula="of:=SUM([.J71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Чипига М.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U72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table:formula="of:=SUM([.M73:.W73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Таранищенко В.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X74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Мамченко С.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2" table:formula="of:=SUM([.Y75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Грунтовский Р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17"/>
          <table:table-cell table:style-name="ce2" table:formula="of:=SUM([.H76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Зенченкова М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2" table:formula="of:=SUM([.J77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2" table:formula="of:=SUM([.M78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<text:s/>Мулдашев А.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R79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<text:s/>Кутовой В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X80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Икромов Р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2" table:formula="of:=SUM([.Y81]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<text:s/>Муравьёв Д.</text:p>
          </table:table-cell>
          <table:table-cell table:style-name="ce10" table:number-columns-repeated="12"/>
          <table:table-cell table:style-name="ce10" office:value-type="float" office:value="1.5">
            <text:p>1,5</text:p>
          </table:table-cell>
          <table:table-cell table:style-name="ce10" table:number-columns-repeated="10"/>
          <table:table-cell table:style-name="ce2" table:formula="of:=SUM([.O82])" office:value-type="float" office:value="1.5">
            <text:p>1,5</text:p>
          </table:table-cell>
          <table:table-cell table:number-columns-repeated="99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J83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<text:s/>Гасанов В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2" table:formula="of:=SUM([.L84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<text:s/>Ростовцев А.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2" table:formula="of:=SUM([.N85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<text:s/>Рязанов А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R86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<text:s/>Серёг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V87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<text:s/>Бабичев А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W88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<text:s/>Чуднов М.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2" table:formula="of:=SUM([.Y89])" office:value-type="float" office:value="1">
            <text:p>1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string">
            <text:p><text:s/>Казаков Г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/>
          <table:table-cell table:style-name="ce2" table:formula="of:=SUM([.X90])" office:value-type="float" office:value="0.33">
            <text:p>0,33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<text:s/>Шамов Ф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/>
          <table:table-cell table:style-name="ce2" table:formula="of:=SUM([.X91])" office:value-type="float" office:value="0.33">
            <text:p>0,33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2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<text:s/>Митяшкин И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/>
          <table:table-cell table:style-name="ce2" table:formula="of:=SUM([.X92])" office:value-type="float" office:value="0.33">
            <text:p>0,33</text:p>
          </table:table-cell>
          <table:table-cell table:number-columns-repeated="99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Z92" table:contains-header="false">
          <table:sort>
            <table:sort-by table:field-number="2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.06.2024</text:date>, <text:time>12:3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3T12:31:14.58</dc:date>
    <meta:generator>OpenOffice/4.1.11$Win32 OpenOffice.org_project/4111m1$Build-9808</meta:generator>
    <meta:editing-duration>P1DT13H24M33S</meta:editing-duration>
    <meta:editing-cycles>2242</meta:editing-cycles>
    <meta:document-statistic meta:table-count="1" meta:cell-count="531" meta:object-count="0"/>
  </office:meta>
</office:document-meta>
</file>