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5"/>
        <table:table-column table:style-name="co4" table:number-columns-repeated="9" table:default-cell-style-name="ce5"/>
        <table:table-column table:style-name="co4" table:number-columns-repeated="985" table:default-cell-style-name="Excel_20_Built-in_20_Normal"/>
        <table:table-column table:style-name="co4" table:number-columns-repeated="2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0-12-26">
            <text:p>26.12.20</text:p>
          </table:table-cell>
          <table:table-cell table:style-name="ce12" office:value-type="date" office:date-value="2021-01-09">
            <text:p>09.01.21</text:p>
          </table:table-cell>
          <table:table-cell table:style-name="ce12" office:value-type="date" office:date-value="2021-01-16">
            <text:p>16.01.21</text:p>
          </table:table-cell>
          <table:table-cell table:style-name="ce12" office:value-type="date" office:date-value="2021-01-23">
            <text:p>23.01.21</text:p>
          </table:table-cell>
          <table:table-cell table:style-name="ce12" office:value-type="date" office:date-value="2021-01-30">
            <text:p>30.01.21</text:p>
          </table:table-cell>
          <table:table-cell table:style-name="ce12" office:value-type="date" office:date-value="2021-02-06">
            <text:p>06.02.21</text:p>
          </table:table-cell>
          <table:table-cell table:style-name="ce12" office:value-type="date" office:date-value="2021-02-13">
            <text:p>13.02.21</text:p>
          </table:table-cell>
          <table:table-cell table:style-name="ce12" office:value-type="date" office:date-value="2021-02-20">
            <text:p>20.02.21</text:p>
          </table:table-cell>
          <table:table-cell table:style-name="ce12" office:value-type="date" office:date-value="2021-02-27">
            <text:p>27.02.21</text:p>
          </table:table-cell>
          <table:table-cell table:style-name="ce12" office:value-type="date" office:date-value="2021-03-06">
            <text:p>06.03.21</text:p>
          </table:table-cell>
          <table:table-cell table:style-name="ce14" office:value-type="string">
            <text:p>Сумма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2"/>
          <table:table-cell table:number-columns-repeated="2" table:style-name="ce4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4" table:formula="of:=SUM([.C2:.L2])" office:value-type="float" office:value="62">
            <text:p>62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1"/>
          <table:table-cell table:number-columns-repeated="2"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/>
          <table:table-cell table:style-name="ce4" table:formula="of:=SUM([.C3:.K3])" office:value-type="float" office:value="50">
            <text:p>50</text:p>
          </table:table-cell>
          <table:table-cell table:style-name="ce17" table:number-columns-repeated="984"/>
          <table:table-cell table:number-columns-repeated="2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Проценко Н.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4" office:value-type="float" office:value="10">
            <text:p>10</text:p>
          </table:table-cell>
          <table:table-cell table:style-name="ce4"/>
          <table:table-cell table:style-name="ce4" table:formula="of:=SUM([.C4:.K4])" office:value-type="float" office:value="41">
            <text:p>41</text:p>
          </table:table-cell>
          <table:table-cell table:style-name="ce17" table:number-columns-repeated="984"/>
          <table:table-cell table:number-columns-repeated="2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ровяковский Д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5" table:formula="of:=SUM([.C5:.H5])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Быканов С.</text:p>
          </table:table-cell>
          <table:table-cell table:style-name="ce8" table:number-columns-repeated="4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5" table:formula="of:=SUM([.G6:.L6])" office:value-type="float" office:value="31">
            <text:p>31</text:p>
          </table:table-cell>
          <table:table-cell table:number-columns-repeated="101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Иващенко В.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/>
          <table:table-cell table:style-name="ce4" table:formula="of:=SUM([.C7:.K7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<text:s/>Паринов И.</text:p>
          </table:table-cell>
          <table:table-cell table:style-name="ce8" table:number-columns-repeated="4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G8:.J8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Найдин Д.</text:p>
          </table:table-cell>
          <table:table-cell table:style-name="ce8" table:number-columns-repeated="3"/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5" table:formula="of:=SUM([.F9:.I9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Донченко Е.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5" table:formula="of:=SUM([.F10:.J10])" office:value-type="float" office:value="18">
            <text:p>18</text:p>
          </table:table-cell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<text:s/>Кардашов А. </text:p>
          </table:table-cell>
          <table:table-cell table:style-name="ce8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E11:.J11])"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<text:s/>Еримов Д.</text:p>
          </table:table-cell>
          <table:table-cell table:style-name="ce8" table:number-columns-repeated="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5" table:formula="of:=SUM([.H12:.L12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<text:s/>Сипетин В.</text:p>
          </table:table-cell>
          <table:table-cell table:style-name="ce8" table:number-columns-repeated="4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4" office:value-type="float" office:value="10">
            <text:p>10</text:p>
          </table:table-cell>
          <table:table-cell table:style-name="ce15" table:formula="of:=SUM([.G13:.L13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<text:s/>Липчанский В.</text:p>
          </table:table-cell>
          <table:table-cell table:style-name="ce8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6"/>
          <table:table-cell table:style-name="ce15" table:formula="of:=SUM([.E14:.F14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<text:s/>Гулинский В.</text:p>
          </table:table-cell>
          <table:table-cell table:style-name="ce8" table:number-columns-repeated="6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5" table:formula="of:=SUM([.I15:.J15])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<text:s/>Жеребцов Л.</text:p>
          </table:table-cell>
          <table:table-cell table:style-name="ce8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5" table:formula="of:=SUM([.E16:.L16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Елизаров Д.</text:p>
          </table:table-cell>
          <table:table-cell table:style-name="ce4" office:value-type="float" office:value="10">
            <text:p>10</text:p>
          </table:table-cell>
          <table:table-cell table:style-name="ce11" table:number-columns-repeated="9"/>
          <table:table-cell table:style-name="ce15" table:formula="of:=SUM([.C1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<text:s/>Мирзоян Л.</text:p>
          </table:table-cell>
          <table:table-cell table:style-name="ce8"/>
          <table:table-cell table:style-name="ce4" office:value-type="float" office:value="10">
            <text:p>10</text:p>
          </table:table-cell>
          <table:table-cell table:style-name="ce11" table:number-columns-repeated="8"/>
          <table:table-cell table:style-name="ce15" table:formula="of:=SUM([.D18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<text:s/>Мнацаканян А.</text:p>
          </table:table-cell>
          <table:table-cell table:style-name="ce8" table:number-columns-repeated="5"/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5" table:formula="of:=SUM([.H19:.I19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<text:s/>Попов Е.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5" table:formula="of:=SUM([.D20:.I20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office:value-type="string">
            <text:p><text:s/>Дронов С. </text:p>
          </table:table-cell>
          <table:table-cell table:style-name="ce8"/>
          <table:table-cell table:style-name="ce11" office:value-type="float" office:value="3">
            <text:p>3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D21:.K21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<text:s/>Плокидин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9"/>
          <table:table-cell table:style-name="ce16" table:formula="of:=SUM([.C22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<text:s/>Кесов А.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5" table:formula="of:=SUM([.D23:.E23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<text:s/>Кравцов М.</text:p>
          </table:table-cell>
          <table:table-cell table:style-name="ce8" table:number-columns-repeated="2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5" table:formula="of:=SUM([.E24:.G24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Данченко А.</text:p>
          </table:table-cell>
          <table:table-cell table:style-name="ce8" table:number-columns-repeated="4"/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5" table:formula="of:=SUM([.G25:.K25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<text:s/>Демидо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C26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<text:s/>Калашников М.</text:p>
          </table:table-cell>
          <table:table-cell table:style-name="ce8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5" table:formula="of:=SUM([.D27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<text:s/>Кошельник И.</text:p>
          </table:table-cell>
          <table:table-cell table:style-name="ce8" table:number-columns-repeated="9"/>
          <table:table-cell table:style-name="ce11" office:value-type="float" office:value="6">
            <text:p>6</text:p>
          </table:table-cell>
          <table:table-cell table:style-name="ce15" table:formula="of:=SUM([.L28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<text:s/>Постол М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9"/>
          <table:table-cell table:style-name="ce15" table:formula="of:=SUM([.C29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<text:s/>Черных Д.</text:p>
          </table:table-cell>
          <table:table-cell table:style-name="ce8" table:number-columns-repeated="5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table:formula="of:=SUM([.H30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<text:s/>Кутовой В.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F31:.I31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string">
            <text:p><text:s/>Тупилейкин В. </text:p>
          </table:table-cell>
          <table:table-cell table:style-name="ce8" table:number-columns-repeated="6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5" table:formula="of:=SUM([.I32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<text:s/>Альпин М.</text:p>
          </table:table-cell>
          <table:table-cell table:style-name="ce8" table:number-columns-repeated="8"/>
          <table:table-cell table:style-name="ce11" office:value-type="float" office:value="5">
            <text:p>5</text:p>
          </table:table-cell>
          <table:table-cell table:style-name="ce11"/>
          <table:table-cell table:style-name="ce15" table:formula="of:=SUM([.K33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8" office:value-type="string">
            <text:p><text:s/>Усошин А.</text:p>
          </table:table-cell>
          <table:table-cell table:style-name="ce8" table:number-columns-repeated="9"/>
          <table:table-cell table:style-name="ce11" office:value-type="float" office:value="5">
            <text:p>5</text:p>
          </table:table-cell>
          <table:table-cell table:style-name="ce15" table:formula="of:=SUM([.L34])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<text:s/>Богданов Р.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5" table:formula="of:=SUM([.D35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5" table:formula="of:=SUM([.F3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<text:s/>Положенцев В.</text:p>
          </table:table-cell>
          <table:table-cell table:style-name="ce8" table:number-columns-repeated="5"/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5" table:formula="of:=SUM([.H37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8" office:value-type="string">
            <text:p><text:s/>Манжура Р.</text:p>
          </table:table-cell>
          <table:table-cell table:style-name="ce8" table:number-columns-repeated="7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J38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8" office:value-type="string">
            <text:p><text:s/>Шепелов Н.</text:p>
          </table:table-cell>
          <table:table-cell table:style-name="ce8" table:number-columns-repeated="9"/>
          <table:table-cell table:style-name="ce11" office:value-type="float" office:value="4">
            <text:p>4</text:p>
          </table:table-cell>
          <table:table-cell table:style-name="ce15" table:formula="of:=SUM([.L39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<text:s/>Волгин М.</text:p>
          </table:table-cell>
          <table:table-cell table:style-name="ce8" table:number-columns-repeated="2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5" table:formula="of:=SUM([.E4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8" office:value-type="string">
            <text:p><text:s/>Стадниченко С.</text:p>
          </table:table-cell>
          <table:table-cell table:style-name="ce8" table:number-columns-repeated="4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G41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<text:s/>Еримов Д.</text:p>
          </table:table-cell>
          <table:table-cell table:style-name="ce8" table:number-columns-repeated="7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J42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8" office:value-type="string">
            <text:p><text:s/>Михайлов А.</text:p>
          </table:table-cell>
          <table:table-cell table:style-name="ce8" table:number-columns-repeated="8"/>
          <table:table-cell table:style-name="ce11" office:value-type="float" office:value="3">
            <text:p>3</text:p>
          </table:table-cell>
          <table:table-cell table:style-name="ce11"/>
          <table:table-cell table:style-name="ce15" table:formula="of:=SUM([.K43])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<text:s/>Егоров А.</text:p>
          </table:table-cell>
          <table:table-cell table:style-name="ce8" table:number-columns-repeated="7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J4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8" office:value-type="string">
            <text:p><text:s/>Ахмедов З.</text:p>
          </table:table-cell>
          <table:table-cell table:style-name="ce8" table:number-columns-repeated="9"/>
          <table:table-cell table:style-name="ce11" office:value-type="float" office:value="2">
            <text:p>2</text:p>
          </table:table-cell>
          <table:table-cell table:style-name="ce15" table:formula="of:=SUM([.L45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7" office:value-type="string">
            <text:p><text:s/>Гаврилов Д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5" table:formula="of:=SUM([.C46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7" office:value-type="string">
            <text:p><text:s/>Лысенко М.</text:p>
          </table:table-cell>
          <table:table-cell table:style-name="ce8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5" table:formula="of:=SUM([.E47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8" office:value-type="string">
            <text:p><text:s/>Кулыгина У.</text:p>
          </table:table-cell>
          <table:table-cell table:style-name="ce8" table:number-columns-repeated="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5" table:formula="of:=SUM([.H48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string">
            <text:p><text:s/>Погорелов Д.</text:p>
          </table:table-cell>
          <table:table-cell table:style-name="ce8" table:number-columns-repeated="7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J49])" office:value-type="float" office:value="1">
            <text:p>1</text:p>
          </table:table-cell>
          <table:table-cell table:number-columns-repeated="1011"/>
        </table:table-row>
        <table:table-row table:style-name="ro2" table:number-rows-repeated="39">
          <table:table-cell table:style-name="Default" table:number-columns-repeated="12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M49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6">06.03.2021</text:date>, <text:time>22:3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6T22:35:45.70</dc:date>
    <meta:generator>OpenOffice/4.1.6$Win32 OpenOffice.org_project/416m1$Build-9790</meta:generator>
    <meta:editing-duration>PT11H21M9S</meta:editing-duration>
    <meta:editing-cycles>374</meta:editing-cycles>
    <meta:document-statistic meta:table-count="1" meta:cell-count="256" meta:object-count="0"/>
  </office:meta>
</office:document-meta>
</file>