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_20_1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number-columns-repeated="2" table:default-cell-style-name="ce4"/>
        <table:table-column table:style-name="co4" table:number-columns-repeated="8" table:default-cell-style-name="ce4"/>
        <table:table-column table:style-name="co4" table:number-columns-repeated="1009" table:default-cell-style-name="Excel_20_Built-in_20_Normal"/>
        <table:table-column table:style-name="co5" table:number-columns-repeated="3" table:default-cell-style-name="Excel_20_Built-in_20_Normal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10" office:value-type="date" office:date-value="2019-12-29">
            <text:p>29.12.2019</text:p>
          </table:table-cell>
          <table:table-cell table:style-name="ce10" office:value-type="date" office:date-value="2020-01-05">
            <text:p>05.01.2020</text:p>
          </table:table-cell>
          <table:table-cell table:style-name="ce10" office:value-type="date" office:date-value="2020-01-12">
            <text:p>12.01.2020</text:p>
          </table:table-cell>
          <table:table-cell table:style-name="ce10" office:value-type="date" office:date-value="2020-01-19">
            <text:p>19.01.2020</text:p>
          </table:table-cell>
          <table:table-cell table:style-name="ce10" office:value-type="date" office:date-value="2020-01-26">
            <text:p>26.01.2020</text:p>
          </table:table-cell>
          <table:table-cell table:style-name="ce10" office:value-type="date" office:date-value="2020-02-02">
            <text:p>02.02.2020</text:p>
          </table:table-cell>
          <table:table-cell table:style-name="ce10" office:value-type="date" office:date-value="2020-02-09">
            <text:p>09.02.2020</text:p>
          </table:table-cell>
          <table:table-cell table:style-name="ce10" office:value-type="date" office:date-value="2020-02-16">
            <text:p>16.02.2020</text:p>
          </table:table-cell>
          <table:table-cell table:style-name="ce10" office:value-type="date" office:date-value="2020-02-23">
            <text:p>23.02.2020</text:p>
          </table:table-cell>
          <table:table-cell table:style-name="ce15" office:value-type="string">
            <text:p>Сумма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Коровтенко М.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6" table:formula="of:=SUM([.C2:.K2])"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Оганян Р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.5">
            <text:p>5,5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6" table:formula="of:=SUM([.C3:.K3])" office:value-type="float" office:value="54.5">
            <text:p>54,5</text:p>
          </table:table-cell>
          <table:table-cell table:style-name="ce18" table:number-columns-repeated="10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Чернявский А.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6" table:formula="of:=SUM([.C4:.K4])" office:value-type="float" office:value="50">
            <text:p>50</text:p>
          </table:table-cell>
          <table:table-cell table:style-name="ce18"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Сипетин В.</text:p>
          </table:table-cell>
          <table:table-cell table:style-name="ce12" office:value-type="float" office:value="9">
            <text:p>9</text:p>
          </table:table-cell>
          <table:table-cell table:style-name="ce11" table:number-columns-repeated="3"/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style-name="ce16" table:formula="of:=SUM([.C5:.K5])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Голованёв В.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7" table:formula="of:=SUM([.E6:.J6])"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Проценко Н.</text:p>
          </table:table-cell>
          <table:table-cell table:style-name="ce13"/>
          <table:table-cell table:style-name="ce11" office:value-type="float" office:value="7">
            <text:p>7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7" table:formula="of:=SUM([.D7:.I7])" office:value-type="float" office:value="29.5">
            <text:p>29,5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<text:s/>Быканов С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/>
          <table:table-cell table:style-name="ce17" table:formula="of:=SUM([.E8:.J8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Котенко П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6" table:formula="of:=SUM([.C9:.K9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 office:value-type="string">
            <text:p><text:s/>Тулаева М.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7" table:formula="of:=SUM([.E10:.K10])"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<text:s/>Иващенко В.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2" table:formula="of:=SUM([.G11:.J11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 office:value-type="string">
            <text:p><text:s/>Данченко А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7" table:formula="of:=SUM([.F12:.H12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<text:s/>Захожай В.</text:p>
          </table:table-cell>
          <table:table-cell table:style-name="ce1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7" table:formula="of:=SUM([.D13:.J13]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Елизаров Д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8"/>
          <table:table-cell table:style-name="ce16" table:formula="of:=SUM([.C14:.F14])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<text:s/>Муравьёв Д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7" table:formula="of:=SUM([.E15:.G15])"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 office:value-type="string">
            <text:p><text:s/>Паринов И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2" table:formula="of:=SUM([.I16:.J16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Ковальчук А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6" table:formula="of:=SUM([.C17:.F17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 office:value-type="string">
            <text:p><text:s/>Арабкерцев С.</text:p>
          </table:table-cell>
          <table:table-cell table:style-name="ce13"/>
          <table:table-cell table:style-name="ce11" office:value-type="float" office:value="8">
            <text:p>8</text:p>
          </table:table-cell>
          <table:table-cell table:style-name="ce11" table:number-columns-repeated="7"/>
          <table:table-cell table:style-name="ce17" table:formula="of:=SUM([.D18:.F18])"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string">
            <text:p>Альпин М.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2" table:formula="of:=SUM([.K19])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<text:s/>Осипович О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2" table:formula="of:=SUM([.F20:.H20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 office:value-type="string">
            <text:p><text:s/>Кругликов П.</text:p>
          </table:table-cell>
          <table:table-cell table:style-name="ce11" table:number-columns-repeated="4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2" table:formula="of:=SUM([.G21])"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9" office:value-type="string">
            <text:p><text:s/>Ширинян В.</text:p>
          </table:table-cell>
          <table:table-cell table:style-name="ce13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7" table:formula="of:=SUM([.D22:.F22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 office:value-type="string">
            <text:p><text:s/>Калашников М.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" table:formula="of:=SUM([.J23:.K23])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<text:s/>Борисов М.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2" table:formula="of:=SUM([.G24])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<text:s/>Симонян Г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6" table:formula="of:=SUM([.C25:.F25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<text:s/>Липчанский В.</text:p>
          </table:table-cell>
          <table:table-cell table:style-name="ce11" table:number-columns-repeated="6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2" table:formula="of:=SUM([.I26])"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Зинченко Д.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table:number-columns-repeated="7"/>
          <table:table-cell table:style-name="ce16" table:formula="of:=SUM([.C27:.F27])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7" office:value-type="string">
            <text:p><text:s/>Игнатов В.</text:p>
          </table:table-cell>
          <table:table-cell table:style-name="ce14" office:value-type="float" office:value="3">
            <text:p>3</text:p>
          </table:table-cell>
          <table:table-cell table:style-name="ce12" table:number-columns-repeated="8"/>
          <table:table-cell table:style-name="ce16" table:formula="of:=SUM([.C28:.F28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/>Дронов С.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2" table:formula="of:=SUM([.I29])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9" office:value-type="string">
            <text:p><text:s/>Богданов Р.</text:p>
          </table:table-cell>
          <table:table-cell table:style-name="ce13"/>
          <table:table-cell table:style-name="ce11" office:value-type="float" office:value="3">
            <text:p>3</text:p>
          </table:table-cell>
          <table:table-cell table:style-name="ce11" table:number-columns-repeated="7"/>
          <table:table-cell table:style-name="ce17" table:formula="of:=SUM([.D30:.F30])"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Гулинский В.</text:p>
          </table:table-cell>
          <table:table-cell table:style-name="ce11" table:number-columns-repeated="8"/>
          <table:table-cell table:style-name="ce11" office:value-type="float" office:value="2">
            <text:p>2</text:p>
          </table:table-cell>
          <table:table-cell table:style-name="ce2" table:formula="of:=SUM([.K31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Чуднов М.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7" table:formula="of:=SUM([.E32:.F32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<text:s/>Могильченко Т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2" table:formula="of:=SUM([.F3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8" office:value-type="string">
            <text:p><text:s/>Васильченко В.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2" table:formula="of:=SUM([.H34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Коровяковский Д.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2" table:formula="of:=SUM([.K35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9" office:value-type="string">
            <text:p><text:s/>Лебедев В.</text:p>
          </table:table-cell>
          <table:table-cell table:style-name="ce13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7" table:formula="of:=SUM([.D36:.F36])" office:value-type="float" office:value="1">
            <text:p>1</text:p>
          </table:table-cell>
          <table:table-cell table:number-columns-repeated="101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L36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3">23.02.2020</text:date>, <text:time>21:3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3T21:38:00.26</dc:date>
    <meta:generator>OpenOffice/4.1.6$Win32 OpenOffice.org_project/416m1$Build-9790</meta:generator>
    <meta:editing-duration>PT1H25M52S</meta:editing-duration>
    <meta:editing-cycles>56</meta:editing-cycles>
    <meta:document-statistic meta:table-count="1" meta:cell-count="207" meta:object-count="0"/>
  </office:meta>
</office:document-meta>
</file>