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10" table:default-cell-style-name="ce14"/>
        <table:table-column table:style-name="co3" table:default-cell-style-name="ce19"/>
        <table:table-column table:style-name="co3" table:number-columns-repeated="969" table:default-cell-style-name="ce9"/>
        <table:table-column table:style-name="co3" table:number-columns-repeated="4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3-01-08">
            <text:p>08.01.23</text:p>
          </table:table-cell>
          <table:table-cell table:style-name="ce10" office:value-type="date" office:date-value="2023-01-15">
            <text:p>15.01.23</text:p>
          </table:table-cell>
          <table:table-cell table:style-name="ce10" office:value-type="date" office:date-value="2023-01-22">
            <text:p>22.01.23</text:p>
          </table:table-cell>
          <table:table-cell table:style-name="ce10" office:value-type="date" office:date-value="2023-01-29">
            <text:p>29.01.23</text:p>
          </table:table-cell>
          <table:table-cell table:style-name="ce10" office:value-type="date" office:date-value="2023-02-05">
            <text:p>05.02.23</text:p>
          </table:table-cell>
          <table:table-cell table:style-name="ce10" office:value-type="date" office:date-value="2023-02-12">
            <text:p>12.02.23</text:p>
          </table:table-cell>
          <table:table-cell table:style-name="ce10" office:value-type="date" office:date-value="2023-02-19">
            <text:p>19.02.23</text:p>
          </table:table-cell>
          <table:table-cell table:style-name="ce10" office:value-type="date" office:date-value="2023-02-26">
            <text:p>26.02.23</text:p>
          </table:table-cell>
          <table:table-cell table:style-name="ce10" office:value-type="date" office:date-value="2023-03-05">
            <text:p>05.03.23</text:p>
          </table:table-cell>
          <table:table-cell table:style-name="ce10" office:value-type="date" office:date-value="2023-03-12">
            <text:p>12.03.23</text:p>
          </table:table-cell>
          <table:table-cell table:style-name="ce18" office:value-type="string">
            <text:p>Сумма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/>
          <table:table-cell table:style-name="ce11" office:value-type="float" office:value="9">
            <text:p>9</text:p>
          </table:table-cell>
          <table:table-cell table:style-name="ce4" table:formula="of:=SUM([.C2:.L2])" office:value-type="float" office:value="73">
            <text:p>73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Сипетин В.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1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formula="of:=SUM([.C3:.L3])" office:value-type="float" office:value="64">
            <text:p>64</text:p>
          </table:table-cell>
          <table:table-cell table:style-name="ce20" table:number-columns-repeated="969"/>
          <table:table-cell table:number-columns-repeated="4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Голованёв В.</text:p>
          </table:table-cell>
          <table:table-cell table:style-name="ce13"/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4" table:formula="of:=SUM([.D4:.I4])" office:value-type="float" office:value="53">
            <text:p>53</text:p>
          </table:table-cell>
          <table:table-cell table:style-name="ce20" table:number-columns-repeated="969"/>
          <table:table-cell table:number-columns-repeated="4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<text:s/>Коновалов В.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4" table:formula="of:=SUM([.D5:.L5])" office:value-type="float" office:value="45">
            <text:p>45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Иващенко В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/>
          <table:table-cell table:style-name="ce4" table:formula="of:=SUM([.E6:.K6])" office:value-type="float" office:value="43">
            <text:p>43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Проценко Н.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4" table:formula="of:=SUM([.C7:.L7])" office:value-type="float" office:value="42">
            <text:p>42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4" table:formula="of:=SUM([.C8:.I8])" office:value-type="float" office:value="40">
            <text:p>40</text:p>
          </table:table-cell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Шуров А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4" table:formula="of:=SUM([.C9:.L9])" office:value-type="float" office:value="37">
            <text:p>37</text:p>
          </table:table-cell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<text:s/>Погосов Д.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4" table:formula="of:=SUM([.D10:.I10])" office:value-type="float" office:value="34">
            <text:p>34</text:p>
          </table:table-cell>
          <table:table-cell table:number-columns-repeated="101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Паринов И.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table:formula="of:=SUM([.E11:.L11])"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<text:s/>Быканов С.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4" table:formula="of:=SUM([.D12:.K12])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8" office:value-type="string">
            <text:p><text:s/>Лебедев В.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5" table:formula="of:=SUM([.E13:.L13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Коровяковский Д.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/>
          <table:table-cell table:style-name="ce4" table:formula="of:=SUM([.C14:.K14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Ивченко А.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7"/>
          <table:table-cell table:style-name="ce4" table:formula="of:=SUM([.C15:.E15])" office:value-type="float" office:value="17">
            <text:p>17</text:p>
          </table:table-cell>
          <table:table-cell table:number-columns-repeated="10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office:value-type="string">
            <text:p><text:s/>Кругликов П.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5" table:formula="of:=SUM([.D16:.L16])" office:value-type="float" office:value="17">
            <text:p>17</text:p>
          </table:table-cell>
          <table:table-cell table:number-columns-repeated="101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8" office:value-type="string">
            <text:p><text:s/>Михайлов А.</text:p>
          </table:table-cell>
          <table:table-cell table:style-name="ce13" table:number-columns-repeated="2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5" table:formula="of:=SUM([.E17:.I17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Гулинский В.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4" table:formula="of:=SUM([.C18:.L18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<text:s/>Полковникян А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4" table:formula="of:=SUM([.E19:.F19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<text:s/>Зенченкова М.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5" table:formula="of:=SUM([.G20:.I20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<text:s/>Постол М.</text:p>
          </table:table-cell>
          <table:table-cell table:style-name="ce13" table:number-columns-repeated="2"/>
          <table:table-cell table:number-columns-repeated="2"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4" table:formula="of:=SUM([.E21:.I21])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 office:value-type="string">
            <text:p><text:s/>Болдырев Г.</text:p>
          </table:table-cell>
          <table:table-cell table:style-name="ce13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7"/>
          <table:table-cell table:style-name="ce15" table:formula="of:=SUM([.E22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<text:s/>Белик И.</text:p>
          </table:table-cell>
          <table:table-cell table:style-name="ce13" table:number-columns-repeated="6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5" table:formula="of:=SUM([.I23:.J23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<text:s/>Агапов А.</text:p>
          </table:table-cell>
          <table:table-cell table:style-name="ce13" table:number-columns-repeated="8"/>
          <table:table-cell table:style-name="ce15" office:value-type="float" office:value="10">
            <text:p>10</text:p>
          </table:table-cell>
          <table:table-cell table:style-name="ce15"/>
          <table:table-cell table:style-name="ce15" table:formula="of:=SUM([.K24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office:value-type="string">
            <text:p><text:s/>Борисов М.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table:number-columns-repeated="7"/>
          <table:table-cell table:style-name="ce15" table:formula="of:=SUM([.E25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Казюра К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7"/>
          <table:table-cell table:style-name="ce15" table:formula="of:=SUM([.E26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Милушев О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7"/>
          <table:table-cell table:style-name="ce15" table:formula="of:=SUM([.E27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Хмыз Я.</text:p>
          </table:table-cell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5" table:formula="of:=SUM([.I28:.L28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office:value-type="string">
            <text:p><text:s/>Рева К.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7"/>
          <table:table-cell table:style-name="ce15" table:formula="of:=SUM([.E29:.I29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Атаев А.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4" table:formula="of:=SUM([.C30:.I30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<text:s/>Долматов Д.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5" table:formula="of:=SUM([.J31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8" office:value-type="string">
            <text:p><text:s/>Медведев М.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style-name="ce15" table:formula="of:=SUM([.E32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<text:s/>Литвинчук Н.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5"/>
          <table:table-cell table:style-name="ce4" table:formula="of:=SUM([.F33:.G33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Забелин П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4" table:formula="of:=SUM([.C34:.G34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<text:s/>Дронов С.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5" table:formula="of:=SUM([.I35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<text:s/>Чернов В.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style-name="ce15" table:formula="of:=SUM([.E36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Калашников М.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style-name="ce15" table:formula="of:=SUM([.E37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Ткаченко И.</text:p>
          </table:table-cell>
          <table:table-cell table:style-name="ce13" table:number-columns-repeated="5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5" table:formula="of:=SUM([.H38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<text:s/>Усошин А.</text:p>
          </table:table-cell>
          <table:table-cell table:style-name="ce13" table:number-columns-repeated="6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5" table:formula="of:=SUM([.I39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8" office:value-type="string">
            <text:p><text:s/>Миронец Е.</text:p>
          </table:table-cell>
          <table:table-cell table:style-name="ce13" table:number-columns-repeated="6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5" table:formula="of:=SUM([.I40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float" office:value="40">
            <text:p>40</text:p>
          </table:table-cell>
          <table:table-cell table:style-name="ce8" office:value-type="string">
            <text:p><text:s/>Тищенко Л.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5" table:formula="of:=SUM([.J41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float" office:value="41">
            <text:p>41</text:p>
          </table:table-cell>
          <table:table-cell table:style-name="ce8" office:value-type="string">
            <text:p><text:s/>Гречкин Е.</text:p>
          </table:table-cell>
          <table:table-cell table:style-name="ce13" table:number-columns-repeated="8"/>
          <table:table-cell table:style-name="ce13" office:value-type="float" office:value="4">
            <text:p>4</text:p>
          </table:table-cell>
          <table:table-cell table:style-name="ce13"/>
          <table:table-cell table:style-name="ce15" table:formula="of:=SUM([.K42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float" office:value="42">
            <text:p>42</text:p>
          </table:table-cell>
          <table:table-cell table:style-name="ce8" office:value-type="string">
            <text:p><text:s/>Альпин М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style-name="ce15" table:formula="of:=SUM([.E43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float" office:value="43">
            <text:p>43</text:p>
          </table:table-cell>
          <table:table-cell table:style-name="ce8" office:value-type="string">
            <text:p><text:s/>Саядов Р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style-name="ce15" table:formula="of:=SUM([.E44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float" office:value="44">
            <text:p>44</text:p>
          </table:table-cell>
          <table:table-cell table:style-name="ce8" office:value-type="string">
            <text:p><text:s/>Осипов А.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5" table:formula="of:=SUM([.I45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float" office:value="45">
            <text:p>45</text:p>
          </table:table-cell>
          <table:table-cell table:style-name="ce8" office:value-type="string">
            <text:p><text:s/>Кулыгина У.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5" table:formula="of:=SUM([.I46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float" office:value="46">
            <text:p>46</text:p>
          </table:table-cell>
          <table:table-cell table:style-name="ce8" office:value-type="string">
            <text:p><text:s/>Водолазский М.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5" table:formula="of:=SUM([.I47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float" office:value="47">
            <text:p>47</text:p>
          </table:table-cell>
          <table:table-cell table:style-name="ce8" office:value-type="string">
            <text:p><text:s/>Игнатов В.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5" table:formula="of:=SUM([.E48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float" office:value="48">
            <text:p>48</text:p>
          </table:table-cell>
          <table:table-cell table:style-name="ce8" office:value-type="string">
            <text:p><text:s/>Шлеев Т.</text:p>
          </table:table-cell>
          <table:table-cell table:style-name="ce13" table:number-columns-repeated="5"/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5" table:formula="of:=SUM([.H49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float" office:value="49">
            <text:p>49</text:p>
          </table:table-cell>
          <table:table-cell table:style-name="ce8" office:value-type="string">
            <text:p><text:s/>Коробкин Р.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5" table:formula="of:=SUM([.D50:.I50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Дарбинян А.</text:p>
          </table:table-cell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5" table:formula="of:=SUM([.I51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<text:s/>Изварин Д.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5" table:formula="of:=SUM([.J52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8" office:value-type="string">
            <text:p><text:s/>Гречкин Г.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5" table:formula="of:=SUM([.E53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8" office:value-type="string">
            <text:p><text:s/>Гаврик М.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5" table:formula="of:=SUM([.H54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8" office:value-type="string">
            <text:p><text:s/>Вовк В.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5" table:formula="of:=SUM([.I5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8" office:value-type="string">
            <text:p><text:s/>Иванов В.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5" table:formula="of:=SUM([.I56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8" office:value-type="string">
            <text:p><text:s/>Кузнецов Н.</text:p>
          </table:table-cell>
          <table:table-cell table:style-name="ce13" table:number-columns-repeated="7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5" table:formula="of:=SUM([.J57])" office:value-type="float" office:value="1">
            <text:p>1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M57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.03.2023</text:date>, <text:time>14:19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5T14:19:08.60</dc:date>
    <meta:generator>OpenOffice/4.1.6$Win32 OpenOffice.org_project/416m1$Build-9790</meta:generator>
    <meta:editing-duration>PT23H47M26S</meta:editing-duration>
    <meta:editing-cycles>1489</meta:editing-cycles>
    <meta:document-statistic meta:table-count="1" meta:cell-count="321" meta:object-count="0"/>
  </office:meta>
</office:document-meta>
</file>