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ext-properties style:font-name="Calibri" fo:font-size="12pt" style:font-size-asian="12pt" style:font-size-complex="12pt"/>
    </style:style>
    <style:style style:name="ce11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="0.018cm solid #000000"/>
    </style:style>
    <style:style style:name="ce17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10" table:default-cell-style-name="ce14"/>
        <table:table-column table:style-name="co3" table:default-cell-style-name="ce19"/>
        <table:table-column table:style-name="co3" table:number-columns-repeated="970" table:default-cell-style-name="ce10"/>
        <table:table-column table:style-name="co3" table:number-columns-repeated="41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1" office:value-type="date" office:date-value="2023-01-07">
            <text:p>07.01.23</text:p>
          </table:table-cell>
          <table:table-cell table:style-name="ce11" office:value-type="date" office:date-value="2023-01-14">
            <text:p>14.01.23</text:p>
          </table:table-cell>
          <table:table-cell table:style-name="ce11" office:value-type="date" office:date-value="2023-01-21">
            <text:p>21.01.23</text:p>
          </table:table-cell>
          <table:table-cell table:style-name="ce11" office:value-type="date" office:date-value="2023-01-28">
            <text:p>28.01.23</text:p>
          </table:table-cell>
          <table:table-cell table:style-name="ce11" office:value-type="date" office:date-value="2023-02-04">
            <text:p>04.02.23</text:p>
          </table:table-cell>
          <table:table-cell table:style-name="ce11" office:value-type="date" office:date-value="2023-02-11">
            <text:p>11.02.23</text:p>
          </table:table-cell>
          <table:table-cell table:style-name="ce11" office:value-type="date" office:date-value="2023-02-18">
            <text:p>18.02.23</text:p>
          </table:table-cell>
          <table:table-cell table:style-name="ce11" office:value-type="date" office:date-value="2023-02-25">
            <text:p>25.02.23</text:p>
          </table:table-cell>
          <table:table-cell table:style-name="ce11" office:value-type="date" office:date-value="2023-03-04">
            <text:p>04.03.23</text:p>
          </table:table-cell>
          <table:table-cell table:style-name="ce11" office:value-type="date" office:date-value="2023-03-11">
            <text:p>11.03.23</text:p>
          </table:table-cell>
          <table:table-cell table:style-name="ce11" office:value-type="string">
            <text:p>Сумма</text:p>
          </table:table-cell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Черкашин М.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"/>
          <table:table-cell table:number-columns-repeated="2" table:style-name="ce4" office:value-type="float" office:value="5">
            <text:p>5</text:p>
          </table:table-cell>
          <table:table-cell table:style-name="ce4" table:number-columns-repeated="3"/>
          <table:table-cell table:style-name="ce17" table:formula="of:=SUM([.D2:.I2])" office:value-type="float" office:value="15">
            <text:p>15</text:p>
          </table:table-cell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<text:s/>Водолазский М.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17" table:formula="of:=SUM([.E3:.J3])" office:value-type="float" office:value="14">
            <text:p>14</text:p>
          </table:table-cell>
          <table:table-cell table:style-name="ce20" table:number-columns-repeated="970"/>
          <table:table-cell table:number-columns-repeated="4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<text:s/>Рязанов А.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/>
          <table:table-cell table:style-name="ce17" table:formula="of:=SUM([.F4:.K4])" office:value-type="float" office:value="12">
            <text:p>12</text:p>
          </table:table-cell>
          <table:table-cell table:style-name="ce20" table:number-columns-repeated="970"/>
          <table:table-cell table:number-columns-repeated="4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Будюкин Н.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6"/>
          <table:table-cell table:style-name="ce17" table:formula="of:=SUM([.D5:.F5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Чуркин Е.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8" table:formula="of:=SUM([.C6:.I6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<text:s/>Фёдоров С.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7" table:formula="of:=SUM([.E7:.K7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office:value-type="string">
            <text:p><text:s/>Кумбатов И.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17" table:formula="of:=SUM([.D8:.G8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<text:s/>Паскаль П.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7" table:formula="of:=SUM([.F9:.I9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office:value-type="string">
            <text:p><text:s/>Кумбатов И.</text:p>
          </table:table-cell>
          <table:table-cell table:style-name="ce4" office:value-type="float" office:value="5">
            <text:p>5</text:p>
          </table:table-cell>
          <table:table-cell table:style-name="ce4" table:number-columns-repeated="9"/>
          <table:table-cell table:style-name="ce17" table:formula="of:=SUM([.C10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<text:s/>Геенко Р.</text:p>
          </table:table-cell>
          <table:table-cell table:style-name="ce12" table:number-columns-repeated="7"/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7" table:formula="of:=SUM([.J11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string">
            <text:p><text:s/>Мальцев А.</text:p>
          </table:table-cell>
          <table:table-cell table:style-name="ce12" table:number-columns-repeated="8"/>
          <table:table-cell table:style-name="ce4" office:value-type="float" office:value="5">
            <text:p>5</text:p>
          </table:table-cell>
          <table:table-cell table:style-name="ce4"/>
          <table:table-cell table:style-name="ce17" table:formula="of:=SUM([.K12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<text:s/>Подтынный А.</text:p>
          </table:table-cell>
          <table:table-cell table:style-name="ce13" table:number-columns-repeated="8"/>
          <table:table-cell table:style-name="ce16"/>
          <table:table-cell table:style-name="ce2" office:value-type="float" office:value="5">
            <text:p>5</text:p>
          </table:table-cell>
          <table:table-cell table:style-name="ce17" table:formula="of:=SUM([.L13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7" office:value-type="string">
            <text:p><text:s/>Пуховский М.</text:p>
          </table:table-cell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12" table:number-columns-repeated="7"/>
          <table:table-cell table:style-name="ce17" table:formula="of:=SUM([.E14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string">
            <text:p><text:s/>Канонский Н.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7" table:formula="of:=SUM([.G15:.K15])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string">
            <text:p><text:s/>Андреев А.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7" table:formula="of:=SUM([.J16:.K16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string">
            <text:p><text:s/>Саядов Р.</text:p>
          </table:table-cell>
          <table:table-cell table:style-name="ce13" table:number-columns-repeated="8"/>
          <table:table-cell table:style-name="ce16"/>
          <table:table-cell table:style-name="ce13" office:value-type="float" office:value="4">
            <text:p>4</text:p>
          </table:table-cell>
          <table:table-cell table:style-name="ce17" table:formula="of:=SUM([.L17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7" office:value-type="string">
            <text:p><text:s/>Парамонова М.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9"/>
          <table:table-cell table:style-name="ce18" table:formula="of:=SUM([.C18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<text:s/>Комаров Я.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8"/>
          <table:table-cell table:style-name="ce17" table:formula="of:=SUM([.D19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8" office:value-type="string">
            <text:p><text:s/>Кулыгин Д.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table:number-columns-repeated="7"/>
          <table:table-cell table:style-name="ce17" table:formula="of:=SUM([.E20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8" office:value-type="string">
            <text:p><text:s/>Боянович Ф.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7" table:formula="of:=SUM([.H21:.J21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9" office:value-type="string">
            <text:p><text:s/>Шадрин С.</text:p>
          </table:table-cell>
          <table:table-cell table:style-name="ce13" table:number-columns-repeated="9"/>
          <table:table-cell table:style-name="ce13" office:value-type="float" office:value="3">
            <text:p>3</text:p>
          </table:table-cell>
          <table:table-cell table:style-name="ce17" table:formula="of:=SUM([.L22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7" office:value-type="string">
            <text:p><text:s/>Азнарашвили А.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9"/>
          <table:table-cell table:style-name="ce17" table:formula="of:=SUM([.C23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8" office:value-type="string">
            <text:p><text:s/>Пазына С.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7" table:formula="of:=SUM([.G24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8" office:value-type="string">
            <text:p><text:s/>Шлеев Т.</text:p>
          </table:table-cell>
          <table:table-cell table:style-name="ce12" table:number-columns-repeated="6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7" table:formula="of:=SUM([.I25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9" office:value-type="string">
            <text:p><text:s/>Наумов К.</text:p>
          </table:table-cell>
          <table:table-cell table:style-name="ce13" table:number-columns-repeated="9"/>
          <table:table-cell table:style-name="ce13" office:value-type="float" office:value="2">
            <text:p>2</text:p>
          </table:table-cell>
          <table:table-cell table:style-name="ce17" table:formula="of:=SUM([.L26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<text:s/>Харагезов А.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style-name="ce17" table:formula="of:=SUM([.C27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8" office:value-type="string">
            <text:p><text:s/>Щегольков Б.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7" table:formula="of:=SUM([.I28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9" office:value-type="string">
            <text:p><text:s/>Расторгуев А.</text:p>
          </table:table-cell>
          <table:table-cell table:style-name="ce13" table:number-columns-repeated="9"/>
          <table:table-cell table:style-name="ce13" office:value-type="float" office:value="1">
            <text:p>1</text:p>
          </table:table-cell>
          <table:table-cell table:style-name="ce17" table:formula="of:=SUM([.L29])" office:value-type="float" office:value="1">
            <text:p>1</text:p>
          </table:table-cell>
          <table:table-cell table:number-columns-repeated="101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M29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13.03.2023</text:date>, <text:time>11:39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3T11:39:16.71</dc:date>
    <meta:generator>OpenOffice/4.1.6$Win32 OpenOffice.org_project/416m1$Build-9790</meta:generator>
    <meta:editing-duration>PT21H1M6S</meta:editing-duration>
    <meta:editing-cycles>987</meta:editing-cycles>
    <meta:document-statistic meta:table-count="1" meta:cell-count="147" meta:object-count="0"/>
  </office:meta>
</office:document-meta>
</file>