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5"/>
        <table:table-column table:style-name="co4" table:number-columns-repeated="8" table:default-cell-style-name="ce5"/>
        <table:table-column table:style-name="co4" table:number-columns-repeated="985" table:default-cell-style-name="Excel_20_Built-in_20_Normal"/>
        <table:table-column table:style-name="co4" table:number-columns-repeated="28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0-12-26">
            <text:p>26.12.20</text:p>
          </table:table-cell>
          <table:table-cell table:style-name="ce12" office:value-type="date" office:date-value="2021-01-09">
            <text:p>09.01.21</text:p>
          </table:table-cell>
          <table:table-cell table:style-name="ce12" office:value-type="date" office:date-value="2021-01-16">
            <text:p>16.01.21</text:p>
          </table:table-cell>
          <table:table-cell table:style-name="ce12" office:value-type="date" office:date-value="2021-01-23">
            <text:p>23.01.21</text:p>
          </table:table-cell>
          <table:table-cell table:style-name="ce12" office:value-type="date" office:date-value="2021-01-30">
            <text:p>30.01.21</text:p>
          </table:table-cell>
          <table:table-cell table:style-name="ce12" office:value-type="date" office:date-value="2021-02-06">
            <text:p>06.02.21</text:p>
          </table:table-cell>
          <table:table-cell table:style-name="ce12" office:value-type="date" office:date-value="2021-02-13">
            <text:p>13.02.21</text:p>
          </table:table-cell>
          <table:table-cell table:style-name="ce12" office:value-type="date" office:date-value="2021-02-20">
            <text:p>20.02.21</text:p>
          </table:table-cell>
          <table:table-cell table:style-name="ce12" office:value-type="date" office:date-value="2021-02-27">
            <text:p>27.02.21</text:p>
          </table:table-cell>
          <table:table-cell table:style-name="ce14" office:value-type="string">
            <text:p>Сумма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table:formula="of:=SUM([.C2:.K2])"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number-columns-repeated="2"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4" table:formula="of:=SUM([.C3:.K3])" office:value-type="float" office:value="50">
            <text:p>50</text:p>
          </table:table-cell>
          <table:table-cell table:style-name="ce17" table:number-columns-repeated="984"/>
          <table:table-cell table:number-columns-repeated="2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роценко Н.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4" office:value-type="float" office:value="10">
            <text:p>10</text:p>
          </table:table-cell>
          <table:table-cell table:style-name="ce4" table:formula="of:=SUM([.C4:.K4])" office:value-type="float" office:value="41">
            <text:p>41</text:p>
          </table:table-cell>
          <table:table-cell table:style-name="ce17" table:number-columns-repeated="984"/>
          <table:table-cell table:number-columns-repeated="2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оровяковский Д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5" table:formula="of:=SUM([.C5:.H5])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Иващенко В.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4" table:formula="of:=SUM([.C6:.K6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<text:s/>Паринов И.</text:p>
          </table:table-cell>
          <table:table-cell table:style-name="ce8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G7:.J7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Быканов С.</text:p>
          </table:table-cell>
          <table:table-cell table:style-name="ce8" table:number-columns-repeated="4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5" table:formula="of:=SUM([.G8:.K8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Найдин Д.</text:p>
          </table:table-cell>
          <table:table-cell table:style-name="ce8" table:number-columns-repeated="3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5" table:formula="of:=SUM([.F9:.I9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<text:s/>Донченко Е.</text:p>
          </table:table-cell>
          <table:table-cell table:style-name="ce8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5" table:formula="of:=SUM([.F10:.J10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Кардашов А. </text:p>
          </table:table-cell>
          <table:table-cell table:style-name="ce8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E11:.J11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<text:s/>Липчанский В.</text:p>
          </table:table-cell>
          <table:table-cell table:style-name="ce8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5" table:formula="of:=SUM([.E12:.F12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<text:s/>Гулинский В.</text:p>
          </table:table-cell>
          <table:table-cell table:style-name="ce8" table:number-columns-repeated="6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I13:.J13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Елизаров Д.</text:p>
          </table:table-cell>
          <table:table-cell table:style-name="ce4" office:value-type="float" office:value="10">
            <text:p>10</text:p>
          </table:table-cell>
          <table:table-cell table:style-name="ce11" table:number-columns-repeated="8"/>
          <table:table-cell table:style-name="ce15" table:formula="of:=SUM([.C14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Мирзоян Л.</text:p>
          </table:table-cell>
          <table:table-cell table:style-name="ce8"/>
          <table:table-cell table:style-name="ce4" office:value-type="float" office:value="10">
            <text:p>10</text:p>
          </table:table-cell>
          <table:table-cell table:style-name="ce11" table:number-columns-repeated="7"/>
          <table:table-cell table:style-name="ce15" table:formula="of:=SUM([.D15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Мнацаканян А.</text:p>
          </table:table-cell>
          <table:table-cell table:style-name="ce8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H16:.I16])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<text:s/>Попов Е.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D17:.I17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<text:s/>Дронов С. </text:p>
          </table:table-cell>
          <table:table-cell table:style-name="ce8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5" table:formula="of:=SUM([.D18:.K18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<text:s/>Еримов Д.</text:p>
          </table:table-cell>
          <table:table-cell table:style-name="ce8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5" table:formula="of:=SUM([.H19:.K19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Плокидин А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6" table:formula="of:=SUM([.C20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7" office:value-type="string">
            <text:p><text:s/>Кесов А.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5" table:formula="of:=SUM([.D21:.E21])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<text:s/>Жеребцов Л.</text:p>
          </table:table-cell>
          <table:table-cell table:style-name="ce8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E22:.I22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string">
            <text:p><text:s/>Кравцов М.</text:p>
          </table:table-cell>
          <table:table-cell table:style-name="ce8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5" table:formula="of:=SUM([.E23:.G23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<text:s/>Данченко А.</text:p>
          </table:table-cell>
          <table:table-cell table:style-name="ce8" table:number-columns-repeated="4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5" table:formula="of:=SUM([.G24:.K24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office:value-type="string">
            <text:p><text:s/>Демидо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5" table:formula="of:=SUM([.C25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<text:s/>Калашников М.</text:p>
          </table:table-cell>
          <table:table-cell table:style-name="ce8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5" table:formula="of:=SUM([.D2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office:value-type="string">
            <text:p><text:s/>Постол М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5" table:formula="of:=SUM([.C27])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<text:s/>Черных Д.</text:p>
          </table:table-cell>
          <table:table-cell table:style-name="ce8" table:number-columns-repeated="5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5" table:formula="of:=SUM([.H28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8" office:value-type="string">
            <text:p><text:s/>Кутовой В.</text:p>
          </table:table-cell>
          <table:table-cell table:style-name="ce8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F29:.I29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7" office:value-type="string">
            <text:p><text:s/>Тупилейкин В. </text:p>
          </table:table-cell>
          <table:table-cell table:style-name="ce8" table:number-columns-repeated="6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I3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8" office:value-type="string">
            <text:p><text:s/>Альпин М.</text:p>
          </table:table-cell>
          <table:table-cell table:style-name="ce8" table:number-columns-repeated="8"/>
          <table:table-cell table:style-name="ce11" office:value-type="float" office:value="5">
            <text:p>5</text:p>
          </table:table-cell>
          <table:table-cell table:style-name="ce15" table:formula="of:=SUM([.K31])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<text:s/>Богданов Р.</text:p>
          </table:table-cell>
          <table:table-cell table:style-name="ce8"/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5" table:formula="of:=SUM([.D32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3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5" table:formula="of:=SUM([.F33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8" office:value-type="string">
            <text:p><text:s/>Сипетин В.</text:p>
          </table:table-cell>
          <table:table-cell table:style-name="ce8" table:number-columns-repeated="4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5" table:formula="of:=SUM([.G34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8" office:value-type="string">
            <text:p><text:s/>Положенцев В.</text:p>
          </table:table-cell>
          <table:table-cell table:style-name="ce8" table:number-columns-repeated="5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5" table:formula="of:=SUM([.H35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8" office:value-type="string">
            <text:p><text:s/>Манжура Р.</text:p>
          </table:table-cell>
          <table:table-cell table:style-name="ce8" table:number-columns-repeated="7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J3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7" office:value-type="string">
            <text:p><text:s/>Волгин М.</text:p>
          </table:table-cell>
          <table:table-cell table:style-name="ce8" table:number-columns-repeated="2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5" table:formula="of:=SUM([.E3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8" office:value-type="string">
            <text:p><text:s/>Стадниченко С.</text:p>
          </table:table-cell>
          <table:table-cell table:style-name="ce8" table:number-columns-repeated="4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5" table:formula="of:=SUM([.G3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Еримов Д.</text:p>
          </table:table-cell>
          <table:table-cell table:style-name="ce8" table:number-columns-repeated="7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J39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8" office:value-type="string">
            <text:p><text:s/>Михайлов А.</text:p>
          </table:table-cell>
          <table:table-cell table:style-name="ce8" table:number-columns-repeated="8"/>
          <table:table-cell table:style-name="ce11" office:value-type="float" office:value="3">
            <text:p>3</text:p>
          </table:table-cell>
          <table:table-cell table:style-name="ce15" table:formula="of:=SUM([.K40]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<text:s/>Егоров А.</text:p>
          </table:table-cell>
          <table:table-cell table:style-name="ce8" table:number-columns-repeated="7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J4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7" office:value-type="string">
            <text:p><text:s/>Гаврилов Д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5" table:formula="of:=SUM([.C4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string">
            <text:p><text:s/>Лысенко М.</text:p>
          </table:table-cell>
          <table:table-cell table:style-name="ce8" table:number-columns-repeated="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5" table:formula="of:=SUM([.E4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5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5" table:formula="of:=SUM([.H44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office:value-type="string">
            <text:p><text:s/>Погорелов Д.</text:p>
          </table:table-cell>
          <table:table-cell table:style-name="ce8" table:number-columns-repeated="7"/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J45])" office:value-type="float" office:value="1">
            <text:p>1</text:p>
          </table:table-cell>
          <table:table-cell table:number-columns-repeated="1012"/>
        </table:table-row>
        <table:table-row table:style-name="ro2" table:number-rows-repeated="43">
          <table:table-cell table:style-name="Default" table:number-columns-repeated="11"/>
          <table:table-cell table:number-columns-repeated="101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L45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7">27.02.2021</text:date>, <text:time>23:11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7T23:11:16.43</dc:date>
    <meta:generator>OpenOffice/4.1.6$Win32 OpenOffice.org_project/416m1$Build-9790</meta:generator>
    <meta:editing-duration>PT11H15M7S</meta:editing-duration>
    <meta:editing-cycles>366</meta:editing-cycles>
    <meta:document-statistic meta:table-count="1" meta:cell-count="234" meta:object-count="0"/>
  </office:meta>
</office:document-meta>
</file>